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3.5pt"/>
    </style:style>
    <style:style style:name="T3" style:family="text">
      <style:text-properties style:font-name="sans-serif" fo:font-size="12pt"/>
    </style:style>
    <style:style style:name="T4" style:family="text">
      <style:text-properties style:font-name="sans-serif" fo:font-size="8.2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TENSES EXERCISES </text:span></text:p>
      <text:p text:style-name="P3"><text:span text:style-name="T1"/></text:p>
      <text:p text:style-name="P3"><text:span text:style-name="T1">A. Fill in the correct form of the verb – All tenses</text:span></text:p>
      <text:p text:style-name="Standard"><text:span text:style-name="T2"/></text:p>
      <text:list xml:id="list8332694846164924622" text:style-name="L1">
        <text:list-item>
          <text:p text:style-name="P1"><text:span text:style-name="T3">They ___________________ in Chicago for 20 years (be). </text:span></text:p>
        </text:list-item>
        <text:list-item>
          <text:p text:style-name="P1"><text:span text:style-name="T3">I ___________________ a wonderful film in the cinema last night. (see)</text:span></text:p>
        </text:list-item>
        <text:list-item>
          <text:p text:style-name="P1"><text:span text:style-name="T3"><text:s/>The sun ___________________ at 6:38 yesterday morning (rise)</text:span></text:p>
        </text:list-item>
        <text:list-item>
          <text:p text:style-name="P1"><text:span text:style-name="T3">The sun ___________________ when the climber reached Mount Everest. (shine)</text:span></text:p>
        </text:list-item>
        <text:list-item>
          <text:p text:style-name="P1"><text:span text:style-name="T3"><text:s/>I promise that I ___________________ this secret to</text:span> <text:span text:style-name="T3">anyone (not tell)</text:span></text:p>
        </text:list-item>
        <text:list-item>
          <text:p text:style-name="P1"><text:span text:style-name="T3"><text:s/>Unfortunately, just as we got to the airport their plane ___________________ off (take).</text:span></text:p>
        </text:list-item>
        <text:list-item>
          <text:p text:style-name="P1"><text:span text:style-name="T3">They ___________________ to the movies only once in</text:span> <text:span text:style-name="T3">a while (go)</text:span></text:p>
        </text:list-item>
        <text:list-item>
          <text:p text:style-name="P1"><text:span text:style-name="T3"><text:s/>I was tired yesterday because I ___________________</text:span> <text:span text:style-name="T3">well the night before (not sleep).</text:span></text:p>
        </text:list-item>
        <text:list-item>
          <text:p text:style-name="P1"><text:span text:style-name="T3">Sh! Someone ___________________ to our conversation</text:span> <text:span text:style-name="T3">(listen)!</text:span></text:p>
        </text:list-item>
        <text:list-item>
          <text:p text:style-name="P1"><text:span text:style-name="T3"><text:s/>When I left the house this morning, it ___________________ (already rain)</text:span></text:p>
        </text:list-item>
        <text:list-item>
          <text:p text:style-name="P1"><text:span text:style-name="T3"><text:s/>I think Bob ___________________ for London this very moment.(leave)</text:span></text:p>
        </text:list-item>
        <text:list-item>
          <text:p text:style-name="P1"><text:span text:style-name="T3"><text:s/>The plane ___________________ off in a few minutes.</text:span> <text:span text:style-name="T3">(take)</text:span></text:p>
        </text:list-item>
        <text:list-item>
          <text:p text:style-name="P1"><text:span text:style-name="T3"><text:s/>I ___________________ up at 7 every morning but this morning I ___________________ long and I ___________________ up until 8. (get, sleep, not get)1</text:span></text:p>
        </text:list-item>
        <text:list-item>
          <text:p text:style-name="P1"><text:span text:style-name="T3">I ________________________ my watch because it is being fixed (notwear).</text:span></text:p>
        </text:list-item>
        <text:list-item>
          <text:p text:style-name="P1"><text:span text:style-name="T3">This ___________________ an easy quiz so far (be).</text:span></text:p>
        </text:list-item>
        <text:list-item>
          <text:p text:style-name="P1"><text:span text:style-name="T3">They ___________________ in an apartment right now because they can’t find a cheap house. (live)</text:span></text:p>
        </text:list-item>
        <text:list-item>
          <text:p text:style-name="P1"><text:span text:style-name="T3"><text:s/>Everyone ___________________ when the earthquake hit the small town. (sleep)1</text:span></text:p>
        </text:list-item>
        <text:list-item>
          <text:p text:style-name="P1"><text:span text:style-name="T3">He _________________________ by herself since her divorce (live)</text:span></text:p>
        </text:list-item>
        <text:list-item>
          <text:p text:style-name="P1"><text:span text:style-name="T3"><text:s/>I was angry that I ___________________ such a stupid mistake (make).</text:span></text:p>
        </text:list-item>
        <text:list-item>
          <text:p text:style-name="P1"><text:span text:style-name="T3"><text:s/>I predict that by 2020, man __________________________ on Mars (land)</text:span></text:p>
        </text:list-item>
        <text:list-item>
          <text:p text:style-name="P1"><text:span text:style-name="T3">He ___________________ his job a couple of years ago. (quit)</text:span></text:p>
        </text:list-item>
        <text:list-item>
          <text:p text:style-name="P1"><text:span text:style-name="T3"><text:s/>Our daughter __________________________ from the university yet (gradate).</text:span></text:p>
        </text:list-item>
        <text:list-item>
          <text:p text:style-name="P1"><text:span text:style-name="T3">They ___________________ any Christmas cards last year (not send)</text:span></text:p>
        </text:list-item>
        <text:list-item>
          <text:p text:style-name="P1"><text:span text:style-name="T3"><text:s/>She ___________________ to a doctor once a year for</text:span> <text:span text:style-name="T3">an examination (go)</text:span></text:p>
        </text:list-item>
        <text:list-item>
          <text:p text:style-name="P1"><text:span text:style-name="T3"><text:s/>They ___________________ about me when I interrupted their conversation. (talk)</text:span></text:p>
        </text:list-item>
        <text:list-item>
          <text:p text:style-name="P1"><text:span text:style-name="T3"><text:s/>Nothing much ______________________ when I got to the meeting (happen).</text:span></text:p>
        </text:list-item>
        <text:list-item>
          <text:p text:style-name="P1"><text:span text:style-name="T3"><text:s/>My parents ___________________ in New York two weeks from today (be).</text:span></text:p>
        </text:list-item>
        <text:list-item>
          <text:p text:style-name="P1"><text:span text:style-name="T3"><text:s/>I ___________________ two mistakes in the last quiz. (make)</text:span></text:p>
        </text:list-item>
        <text:list-item>
          <text:p text:style-name="P1"><text:span text:style-name="T3"><text:s/>Unfortunately, our team ___________________ any games last year. (notwin)</text:span> </text:p>
        </text:list-item>
        <text:list-item>
          <text:p text:style-name="P1"><text:span text:style-name="T3">My familyhave ___________________ (buy) someland in southern France recently. They ___________________ (build) a summer house there at the moment.</text:span></text:p>
        </text:list-item>
        <text:list-item>
          <text:p text:style-name="P1"><text:span text:style-name="T3">Andy and Mary ___________________ (go) to a concert tomorrow night. They ____________________________ (look forward to) it the whole week</text:span></text:p>
        </text:list-item>
        <text:list-item>
          <text:p text:style-name="P1"><text:span text:style-name="T3">Jonathon ___________________ (watch) the news on TV every day and it ___________________ (help)him with his English</text:span></text:p>
        </text:list-item>
        <text:list-item>
          <text:p text:style-name="P1"><text:span text:style-name="T3">My car ___________________ (break) down when I ___________________ (drive) homefrom work. I ________________________ (fix)itif I ___________________ (know) what was wrong. But I didn</text:span>’<text:span text:style-name="T3">t so___________________ (have) to take it to the garage.</text:span></text:p>
        </text:list-item>
        <text:list-item>
          <text:p text:style-name="P1"><text:soft-page-break/><text:span text:style-name="T3">When he ___________________ (found) Microsoft, Bill Gates was only 20 years old. He ___________________________(already write) his first computer programme six years earlier.</text:span></text:p>
        </text:list-item>
        <text:list-item>
          <text:p text:style-name="P1"><text:span text:style-name="T3">An accident ___________________ (happen)near my house last night. A car _______________ (hit)a young man. He ___________________ (ride) his bike when someone in front of him suddenly ___________________ (open)a car door. Many people___________________ (see) the accident. The police ___________________ (interrogate) them last night.</text:span></text:p>
        </text:list-item>
        <text:list-item>
          <text:p text:style-name="P1"><text:span text:style-name="T3">Mrs Smith said that one day she ________________________ (retire) from teaching.She saidthat she ___________________ (spend) her new free timelearning about computers</text:span></text:p>
        </text:list-item>
        <text:list-item>
          <text:p text:style-name="P1"><text:span text:style-name="T3">I ______________________ (not sleep) at alllast night. Someone ___________________ (listen)to music all night.</text:span></text:p>
        </text:list-item>
        <text:list-item>
          <text:p text:style-name="P1"><text:span text:style-name="T3">I ___________________ (see) a film a week ago, but I _______________________(not enjoy) it very much because I _______________________ (already read) the book. If I ___________________ (not read) the bookI ____________________________ (probably enjoy) the film more.</text:span></text:p>
        </text:list-item>
        <text:list-item>
          <text:p text:style-name="P1"><text:span text:style-name="T3">The judge sentenced the man to eight yearsin prison because he ___________________ (rob)a bank</text:span></text:p>
        </text:list-item>
        <text:list-item>
          <text:p text:style-name="P1"><text:span text:style-name="T3">They ________________________ (stand)in the queue for over an hour when the manager ___________________ (tell) them that there were no more tickets.</text:span> </text:p>
        </text:list-item>
        <text:list-item>
          <text:p text:style-name="P1"><text:span text:style-name="T2">What ______________________ of your new boyfriend (youthink).</text:span></text:p>
        </text:list-item>
        <text:list-item>
          <text:p text:style-name="P1"><text:span text:style-name="T2">She ______________________ anything about his past yet(never hear)</text:span></text:p>
        </text:list-item>
        <text:list-item>
          <text:p text:style-name="P1"><text:span text:style-name="T2">We __________________them at a restaurant last week (meet).</text:span></text:p>
        </text:list-item>
        <text:list-item>
          <text:p text:style-name="P1"><text:span text:style-name="T2">.I ______________________ the contents of the contract tomorrow(read).Where ______________________ your last holidays? (you spend)</text:span></text:p>
        </text:list-item>
        <text:list-item>
          <text:p text:style-name="P1"><text:span text:style-name="T2">He ______________________ a glass on the floor (just throw)7</text:span></text:p>
        </text:list-item>
        <text:list-item>
          <text:p text:style-name="P1"><text:span text:style-name="T2">In the past two years she ______________________ a very nice person (become)</text:span></text:p>
        </text:list-item>
        <text:list-item>
          <text:p text:style-name="P1"><text:span text:style-name="T2">The exercise book ______________________ 17 € (cost)</text:span></text:p>
        </text:list-item>
        <text:list-item>
          <text:p text:style-name="P1"><text:span text:style-name="T2">The used to ______________________ with furniture but now she ______________________ with cars (deal, deal)</text:span></text:p>
        </text:list-item>
        <text:list-item>
          <text:p text:style-name="P1"><text:span text:style-name="T2">He ______________________ his homework. He can go out now. (just do)</text:span> </text:p>
        </text:list-item>
        <text:list-item>
          <text:p text:style-name="P1"><text:span text:style-name="T2">Our cows ______________________ more mild recently (give)</text:span> </text:p>
        </text:list-item>
      </text:list>
      <text:p text:style-name="Standard"/>
      <text:p text:style-name="Standard"/>
      <text:p text:style-name="Standard"/>
      <text:p text:style-name="P3"><text:span text:style-name="T1">B.Choose the correct tense for each sentence </text:span></text:p>
      <text:p text:style-name="Standard"><text:span text:style-name="T2"/></text:p>
      <text:p text:style-name="Standard"><text:span text:style-name="T2">1After Jonathan_________________his degree, she intends to work in an office.</text:span></text:p>
      <text:p text:style-name="Standard"><text:span text:style-name="T2">will finish </text:span>– <text:span text:style-name="T2">will have finished</text:span>–<text:span text:style-name="T2">finished</text:span>– <text:span text:style-name="T2">is finishing</text:span></text:p>
      <text:p text:style-name="Standard"><text:span text:style-name="T2"/></text:p>
      <text:p text:style-name="Standard"><text:span text:style-name="T2">2Lola looked down to discover a snake at her feet. When she saw it she _________________.</text:span></text:p>
      <text:p text:style-name="Standard"><text:span text:style-name="T2">screamed </text:span>–<text:span text:style-name="T2">was screaming </text:span>–<text:span text:style-name="T2">had screamed -screams</text:span></text:p>
      <text:p text:style-name="Standard"><text:soft-page-break/><text:span text:style-name="T2">3 I borrowed four books on gardening the last time I _________________to the library.</text:span></text:p>
      <text:p text:style-name="Standard"><text:span text:style-name="T2"/></text:p>
      <text:p text:style-name="Standard"><text:span text:style-name="T2">go </text:span>–<text:span text:style-name="T2">went </text:span>–<text:span text:style-name="T2">had gone </text:span>–<text:span text:style-name="T2">have gone</text:span></text:p>
      <text:p text:style-name="Standard"><text:span text:style-name="T2"/></text:p>
      <text:p text:style-name="Standard"><text:span text:style-name="T2">4 By the time I go to bed tonight I _________________my work for the day</text:span></text:p>
      <text:p text:style-name="Standard"><text:span text:style-name="T2"/></text:p>
      <text:p text:style-name="Standard"><text:span text:style-name="T2">will finish </text:span>–<text:span text:style-name="T2">have finished </text:span>–<text:span text:style-name="T2">will have finished -finish</text:span></text:p>
      <text:p text:style-name="Standard"><text:span text:style-name="T2"/></text:p>
      <text:p text:style-name="Standard"><text:span text:style-name="T2">5 Mark Twain _________________up in a small town in Mississippi.</text:span></text:p>
      <text:p text:style-name="Standard"><text:span text:style-name="T2"/></text:p>
      <text:p text:style-name="Standard"><text:span text:style-name="T2">was growing up </text:span>–<text:span text:style-name="T2">had grown up </text:span>–<text:span text:style-name="T2">grew up </text:span>–<text:span text:style-name="T2">has grown up</text:span></text:p>
      <text:p text:style-name="Standard"><text:span text:style-name="T2"/></text:p>
      <text:p text:style-name="Standard"><text:span text:style-name="T2">6 When my parents _________________tomorrow, they will see our new baby for the first time.</text:span></text:p>
      <text:p text:style-name="Standard"><text:span text:style-name="T2"/></text:p>
      <text:p text:style-name="Standard"><text:span text:style-name="T2">will arrive </text:span>–<text:span text:style-name="T2">arrive </text:span>–<text:span text:style-name="T2">will have arrived </text:span>–<text:span text:style-name="T2">arrived</text:span></text:p>
      <text:p text:style-name="Standard"><text:span text:style-name="T2"/></text:p>
      <text:p text:style-name="Standard"><text:span text:style-name="T2">7 Until you learn how to take a break, you _________________your ability to speak English.</text:span></text:p>
      <text:p text:style-name="Standard"><text:span text:style-name="T2">haven</text:span>’<text:span text:style-name="T2">t improved</text:span>–<text:span text:style-name="T2">aren</text:span>’<text:span text:style-name="T2">t improving</text:span>–<text:span text:style-name="T2">don</text:span>’<text:span text:style-name="T2">t improve</text:span>–<text:span text:style-name="T2">won</text:span>’<text:span text:style-name="T2">t improve</text:span></text:p>
      <text:p text:style-name="Standard"><text:span text:style-name="T2"/></text:p>
      <text:p text:style-name="Standard"><text:span text:style-name="T2">8 My grandfather _________________in an airplane before, so this is his first time.</text:span></text:p>
      <text:p text:style-name="Standard"><text:span text:style-name="T2">never flies </text:span>–<text:span text:style-name="T2">had never flown </text:span>–<text:span text:style-name="T2">has never flown </text:span>–<text:span text:style-name="T2">never flew</text:span></text:p>
      <text:p text:style-name="Standard"><text:span text:style-name="T2"/></text:p>
      <text:p text:style-name="Standard"><text:span text:style-name="T2">9 I _________________in this city since I was a small child.</text:span></text:p>
      <text:p text:style-name="Standard"><text:span text:style-name="T2">have been living </text:span>–<text:span text:style-name="T2">am living </text:span>–<text:span text:style-name="T2">had been living </text:span>–<text:span text:style-name="T2">lived</text:span></text:p>
      <text:p text:style-name="Standard"><text:span text:style-name="T2"/></text:p>
      <text:p text:style-name="Standard"><text:span text:style-name="T2">10 WhileI _________________TV last night a small mouse ran across the room.</text:span></text:p>
      <text:p text:style-name="Standard"><text:span text:style-name="T2">watched </text:span>–<text:span text:style-name="T2">have watched </text:span>–<text:span text:style-name="T2">watch </text:span>–<text:span text:style-name="T2">was watching</text:span></text:p>
      <text:p text:style-name="Standard"><text:span text:style-name="T2"/></text:p>
      <text:p text:style-name="Standard"><text:span text:style-name="T2">11Jane isn</text:span>’<text:span text:style-name="T2">t here yet. I _________________since noon but there is no sign of her.</text:span></text:p>
      <text:p text:style-name="Standard"><text:span text:style-name="T2">have waited </text:span>–<text:span text:style-name="T2">am writing</text:span>–<text:span text:style-name="T2">wait </text:span>–<text:span text:style-name="T2">have been waiting</text:span></text:p>
      <text:p text:style-name="Standard"><text:span text:style-name="T2"/></text:p>
      <text:p text:style-name="Standard"><text:span text:style-name="T2">12 By the time my brother finally graduated from high school, he _________________seven different schools.</text:span></text:p>
      <text:p text:style-name="Standard"><text:span text:style-name="T2">attended </text:span>–<text:span text:style-name="T2">was attending </text:span>–<text:span text:style-name="T2">had attended </text:span>–<text:span text:style-name="T2">had been attending</text:span></text:p>
      <text:p text:style-name="Standard"><text:span text:style-name="T2"/></text:p>
      <text:p text:style-name="Standard"><text:span text:style-name="T2">13 On June 20</text:span><text:span text:style-name="T4">th</text:span><text:span text:style-name="T2">I returned home. I _________________foralmost two years.</text:span></text:p>
      <text:p text:style-name="Standard"><text:span text:style-name="T2">was away -have been away </text:span>–<text:span text:style-name="T2">am away </text:span>–<text:span text:style-name="T2">had been away</text:span></text:p>
      <text:p text:style-name="Standard"><text:span text:style-name="T2"/></text:p>
      <text:p text:style-name="Standard"><text:span text:style-name="T2">14 When I got to the party, many people _________________.</text:span></text:p>
      <text:p text:style-name="Standard"><text:span text:style-name="T2">were already dancing </text:span>–<text:span text:style-name="T2">already danced </text:span>–<text:span text:style-name="T2">had already danced </text:span>–<text:span text:style-name="T2">have already danced.</text:span></text:p>
      <text:p text:style-name="Standard"><text:soft-page-break/><text:span text:style-name="T2">15 Before I started the car, all of the passengers _________________their seat belts.</text:span></text:p>
      <text:p text:style-name="Standard"><text:span text:style-name="T2">will buckle </text:span>–<text:span text:style-name="T2">will have buckled </text:span>–<text:span text:style-name="T2">had buckled </text:span>–<text:span text:style-name="T2">buckle</text:span></text:p>
      <text:p text:style-name="Standard"><text:span text:style-name="T2"/></text:p>
      <text:p text:style-name="Standard"><text:span text:style-name="T2">16 Right now we _________________a heat wave. It</text:span>’<text:span text:style-name="T2">s been so hot for almost a week.</text:span></text:p>
      <text:p text:style-name="Standard"><text:span text:style-name="T2">have </text:span>–<text:span text:style-name="T2">have had </text:span>–<text:span text:style-name="T2">have been having </text:span>–<text:span text:style-name="T2">are having</text:span></text:p>
      <text:p text:style-name="Standard"><text:span text:style-name="T2"/></text:p>
      <text:p text:style-name="Standard"><text:span text:style-name="T2">17 WhenI go and see the doctor this afternoon I _________________him to take a look at my throat.</text:span></text:p>
      <text:p text:style-name="Standard"><text:span text:style-name="T2">will ask </text:span>–<text:span text:style-name="T2">asked </text:span>–<text:span text:style-name="T2">will have asked </text:span>–<text:span text:style-name="T2">ask</text:span></text:p>
      <text:p text:style-name="Standard"><text:span text:style-name="T2"/></text:p>
      <text:p text:style-name="Standard"><text:span text:style-name="T2">18 I sent you the money almost a week ago but I still _________________any confirmation.</text:span></text:p>
      <text:p text:style-name="Standard"><text:span text:style-name="T2">hadn</text:span>’<text:span text:style-name="T2">t received </text:span>–<text:span text:style-name="T2">didn</text:span>’<text:span text:style-name="T2">t receive </text:span>–<text:span text:style-name="T2">haven</text:span>’<text:span text:style-name="T2">t received </text:span>–<text:span text:style-name="T2">am not receiving</text:span></text:p>
      <text:p text:style-name="Standard"><text:span text:style-name="T2"/></text:p>
      <text:p text:style-name="Standard"><text:span text:style-name="T2">19 After they _________________the race the celebrations began.</text:span></text:p>
      <text:p text:style-name="Standard"><text:span text:style-name="T2">won </text:span>–<text:span text:style-name="T2">have won -win </text:span>–<text:span text:style-name="T2">had won</text:span></text:p>
      <text:p text:style-name="Standard"><text:span text:style-name="T2"/></text:p>
      <text:p text:style-name="Standard"><text:span text:style-name="T2">20 Our football team _________________a football match until last season, when the new coach came.</text:span></text:p>
      <text:p text:style-name="Standard"><text:span text:style-name="T2">never wins </text:span>–<text:span text:style-name="T2">has never won </text:span>–<text:span text:style-name="T2">had never won </text:span>–<text:span text:style-name="T2">never won</text:span></text:p>
      <text:p text:style-name="Standard"><text:span text:style-name="T2"/></text:p>
      <text:p text:style-name="Standard"><text:span text:style-name="T2">21 I _________________all the questions correctly since I began the course.</text:span></text:p>
      <text:p text:style-name="Standard"><text:span text:style-name="T2">had answered </text:span>–<text:span text:style-name="T2">have been answering </text:span>–<text:span text:style-name="T2">have answered </text:span>–<text:span text:style-name="T2">answered</text:span></text:p>
      <text:p text:style-name="Standard"><text:span text:style-name="T2"/></text:p>
      <text:p text:style-name="Standard"><text:span text:style-name="T2">22 It</text:span>’<text:span text:style-name="T2">s against the law to kill whales. They _________________extinct.</text:span></text:p>
      <text:p text:style-name="Standard"><text:span text:style-name="T2">have become </text:span>–<text:span text:style-name="T2">become </text:span>–<text:span text:style-name="T2">became </text:span>–<text:span text:style-name="T2">are becoming</text:span></text:p>
      <text:p text:style-name="Standard"><text:span text:style-name="T2"/></text:p>
      <text:p text:style-name="Standard"><text:span text:style-name="T2">23 Jim, why don</text:span>’<text:span text:style-name="T2">t you take some time off. You _________________too hard lately.</text:span></text:p>
      <text:p text:style-name="Standard"><text:span text:style-name="T2">are working </text:span>–<text:span text:style-name="T2">were working </text:span>–<text:span text:style-name="T2">had been working </text:span>–<text:span text:style-name="T2">have been working</text:span></text:p>
      <text:p text:style-name="Standard"><text:span text:style-name="T2"/></text:p>
      <text:p text:style-name="Standard"><text:span text:style-name="T2">24 Nextmonth I have a week</text:span>’<text:span text:style-name="T2">s vacation. I _________________on going on a trip to the Rockies.</text:span></text:p>
      <text:p text:style-name="Standard"><text:span text:style-name="T2">am planning </text:span>–<text:span text:style-name="T2">have planned </text:span>–<text:span text:style-name="T2">will plan -will be planning</text:span></text:p>
      <text:p text:style-name="Standard"><text:span text:style-name="T2"/></text:p>
      <text:p text:style-name="Standard"><text:span text:style-name="T2">25 I</text:span>’<text:span text:style-name="T2">ll be right with you as soonas I _________________my keys.</text:span></text:p>
      <text:p text:style-name="Standard"><text:span text:style-name="T2">will find </text:span>–<text:span text:style-name="T2">found </text:span>–<text:span text:style-name="T2">find </text:span>–<text:span text:style-name="T2">will have found</text:span></text:p>
      <text:p text:style-name="Standard"/>
      <text:p text:style-name="Standard"/>
      <text:p text:style-name="Standard"/>
      <text:p text:style-name="Standard"/>
      <text:p text:style-name="Standard"/>
      <text:p text:style-name="P2">FINAL SCORE: ….........../75 …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3T16:33:50.56</meta:creation-date>
    <dc:date>2020-03-23T17:26:47.27</dc:date>
    <meta:editing-duration>PT52M53S</meta:editing-duration>
    <meta:editing-cycles>12</meta:editing-cycles>
    <meta:generator>OpenOffice/4.1.7$Win32 OpenOffice.org_project/417m1$Build-9800</meta:generator>
    <meta:document-statistic meta:table-count="0" meta:image-count="0" meta:object-count="0" meta:page-count="4" meta:paragraph-count="104" meta:word-count="1254" meta:character-count="8331"/>
  </office:meta>
</office:document-meta>
</file>