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bc5c7" officeooo:paragraph-rsid="001bc5c7"/>
    </style:style>
    <style:style style:name="P2" style:family="paragraph" style:parent-style-name="Standard">
      <style:text-properties style:font-name="Comic Sans MS" fo:language="en" fo:country="US" officeooo:rsid="001bc5c7" officeooo:paragraph-rsid="001bc5c7"/>
    </style:style>
    <style:style style:name="P3" style:family="paragraph" style:parent-style-name="Standard">
      <style:text-properties style:font-name="Comic Sans MS" fo:language="en" fo:country="US" officeooo:rsid="001bc5c7" officeooo:paragraph-rsid="001db52f"/>
    </style:style>
    <style:style style:name="P4" style:family="paragraph" style:parent-style-name="Standard">
      <style:text-properties style:font-name="Comic Sans MS" fo:language="en" fo:country="US" officeooo:rsid="001d6ffd" officeooo:paragraph-rsid="001d6ffd"/>
    </style:style>
    <style:style style:name="T1" style:family="text">
      <style:text-properties officeooo:rsid="001d6ff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Rewrite the sentences using so……...that/such…….. that, as in the example.</text:span> </text:p>
      <text:p text:style-name="P1"/>
      <text:p text:style-name="P2">ex. The film was very boring. I fell asleep. </text:p>
      <text:p text:style-name="P3">The film was so boring that I fell asleep. <text:tab/><text:span text:style-name="T1">OR </text:span></text:p>
      <text:p text:style-name="P3"><text:span text:style-name="T1">It was such a boring film that I fell asleep.</text:span></text:p>
      <text:p text:style-name="P2"/>
      <text:p text:style-name="P4">1. He felt tired. He fell asleep on the train.</text:p>
      <text:p text:style-name="P4">He felt ………………</text:p>
      <text:p text:style-name="P4">2. The temperature was very low. The lake froze.</text:p>
      <text:p text:style-name="P4">The temperature was …………………</text:p>
      <text:p text:style-name="P4">3. The meal was very expensive. He didn’ t spend any money for the rest of the month.</text:p>
      <text:p text:style-name="P4">It was …………………………………….</text:p>
      <text:p text:style-name="P4">4. The students were very noisy. Nobody could hear the teacher.</text:p>
      <text:p text:style-name="P4">The students…………………………….</text:p>
      <text:p text:style-name="P4">5. She is a very beautiful girl. All the boys want to go out with her.</text:p>
      <text:p text:style-name="P4">She is …………………………</text:p>
      <text:p text:style-name="P4">6. The team was very good. They won the cup.</text:p>
      <text:p text:style-name="P4">The team ……………………</text:p>
      <text:p text:style-name="P4">7. The cake was very tasty. I ate it all.</text:p>
      <text:p text:style-name="P4">It was …………………………………</text:p>
      <text:p text:style-name="P4">8. My room was really messy. I couldn’t find my clothes.</text:p>
      <text:p text:style-name="P4">The room ………………………………</text:p>
      <text:p text:style-name="P4">9. She has downloaded a lot of apps. The memory is full.</text:p>
      <text:p text:style-name="P4">She has …………………………</text:p>
      <text:p text:style-name="P4">10. She is a risky person. She has tried all kinds of extreme sports.</text:p>
      <text:p text:style-name="P4">She is …………………………………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20:22:13.276000000</meta:creation-date>
    <dc:date>2020-03-27T21:18:53.236000000</dc:date>
    <meta:editing-duration>PT32M46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4" meta:word-count="190" meta:character-count="990" meta:non-whitespace-character-count="820"/>
  </office:meta>
</office:document-meta>
</file>