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0e2a7" officeooo:paragraph-rsid="0010e2a7"/>
    </style:style>
    <style:style style:name="P2" style:family="paragraph" style:parent-style-name="Standard">
      <style:text-properties fo:language="en" fo:country="US" officeooo:rsid="0011ee94" officeooo:paragraph-rsid="0011ee94"/>
    </style:style>
    <style:style style:name="P3" style:family="paragraph" style:parent-style-name="Standard">
      <style:text-properties fo:language="en" fo:country="US" officeooo:rsid="0013e539" officeooo:paragraph-rsid="0013e539"/>
    </style:style>
    <style:style style:name="P4" style:family="paragraph" style:parent-style-name="Standard">
      <style:text-properties fo:language="el" fo:country="GR" officeooo:rsid="0010e2a7" officeooo:paragraph-rsid="0010e2a7"/>
    </style:style>
    <style:style style:name="P5" style:family="paragraph" style:parent-style-name="Standard">
      <style:text-properties fo:language="el" fo:country="GR" officeooo:rsid="0011ee94" officeooo:paragraph-rsid="0011ee94"/>
    </style:style>
    <style:style style:name="P6" style:family="paragraph" style:parent-style-name="Standard">
      <style:text-properties fo:language="el" fo:country="GR" officeooo:rsid="0013e539" officeooo:paragraph-rsid="0013e539"/>
    </style:style>
    <style:style style:name="P7" style:family="paragraph" style:parent-style-name="Standard">
      <style:paragraph-properties fo:text-align="center" style:justify-single-word="false"/>
      <style:text-properties fo:font-size="13pt" fo:language="en" fo:country="US" fo:font-weight="bold" officeooo:rsid="0010e2a7" officeooo:paragraph-rsid="0010e2a7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el" fo:country="G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3e539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Grammar Theory <text:s text:c="2"/>too vs enough</text:p>
      <text:p text:style-name="P1"/>
      <text:p text:style-name="P4">Τοο + επίθετο/επίρρημα = παρα πολύ, υπερβολικά πολύ. (έχει αρνητική σημασία)</text:p>
      <text:p text:style-name="P4"/>
      <text:p text:style-name="P1">She is <text:span text:style-name="T8">too short</text:span>. She can’t play basketball. </text:p>
      <text:p text:style-name="P1">This exercise is <text:span text:style-name="T8">too difficult</text:span>. I can’t finish it. </text:p>
      <text:p text:style-name="P2">You talk <text:span text:style-name="T8">too quickly</text:span>. I can’t understand you. </text:p>
      <text:p text:style-name="P2"/>
      <text:p text:style-name="P4">Στο πρώτο παράδειγμα βλέπουμε ότι το κορίτσι <text:span text:style-name="T5">δεν</text:span> μπορεί να παίξει μπάσκετ γιατί είναι υπερβολικά κοντή και στο δεύτερο παράδειγμα <text:span text:style-name="T5">δεν</text:span> μπορώ να τελειώσω την άσκηση επειδή είναι υπερβολικά δύσκολη. Όταν χρησιμοποιούμε το <text:span text:style-name="T2">too</text:span><text:span text:style-name="T1"> </text:span>επομένως δείχνουμε ότι κάτι μας εμποδίζει ή δε <text:s/>μας αρέσει γιατί έχει σε υπερβολικό βαθμό μια ιδιότητα. </text:p>
      <text:p text:style-name="P4"/>
      <text:p text:style-name="P5">Επίθετο/ επίρρημα + <text:span text:style-name="T1">enough = </text:span>αρκετά (έχει θετική σημασία)</text:p>
      <text:p text:style-name="P5"/>
      <text:p text:style-name="P2">The weather is <text:span text:style-name="T8">warm enough</text:span>. We can go for a swim. </text:p>
      <text:p text:style-name="P2">The athlete runs <text:span text:style-name="T8">fast enough.</text:span> He can win the race. </text:p>
      <text:p text:style-name="P2"/>
      <text:p text:style-name="P5">Και στα δύο παραδείγματα βλέπουμε ότι ο καιρός μας επιτρέπει να παμε για κολύμπι γιατί <text:span text:style-name="T7">είναι</text:span> αρκετά ζεστός ενώ στο δεύτερο παράδειγμα ο αθλητής μπορεί να κερδίσει τον αγώνα αφού τρέχει αρκετά γρήγορα. </text:p>
      <text:p text:style-name="P3">H <text:span text:style-name="T4">λέξη </text:span>enough <text:span text:style-name="T4">χρησιμοποιείται και με ουσιαστικά. </text:span></text:p>
      <text:p text:style-name="P3">He has <text:span text:style-name="T8">enough money</text:span> to buy a car. (<text:span text:style-name="T4">έχει αρκετά χρήματα για να μπορέσει να αγοράσει αυτοκινητο)</text:span></text:p>
      <text:p text:style-name="P3"><text:span text:style-name="T4"/></text:p>
      <text:p text:style-name="P5">Το <text:span text:style-name="T1">too </text:span>και το <text:span text:style-name="T1">enough </text:span>είναι αντίθετες λέξεις. </text:p>
      <text:p text:style-name="P5">Ας δούμε ένα παραδείγμα. </text:p>
      <text:p text:style-name="P2">He is too young to drive.= He isn’t old enough to drive.</text:p>
      <text:p text:style-name="P2"/>
      <text:p text:style-name="P5">Πολύ συχνά μετά το <text:span text:style-name="T1">to </text:span>και το <text:span text:style-name="T1">enough </text:span>χρησιμοποιούμε <text:span text:style-name="T1">to + infinitive.</text:span></text:p>
      <text:p text:style-name="P5">Δηλαδή οι δύο προτάσεις : </text:p>
      <text:p text:style-name="P5">Η<text:span text:style-name="T1">e is smart enough. He can pass the test.</text:span></text:p>
      <text:p text:style-name="P5">Μπορούν να <text:span text:style-name="T7">συνδυαστούν</text:span> σε μία πρόταση με <text:span text:style-name="T1">to </text:span><text:span text:style-name="T7">+</text:span><text:span text:style-name="T1">infinitive. </text:span></text:p>
      <text:p text:style-name="P5"><text:span text:style-name="T1">He is smart enough </text:span><text:span text:style-name="T2">to pass </text:span><text:span text:style-name="T3">the test. </text:span></text:p>
      <text:p text:style-name="P5"><text:span text:style-name="T3"/></text:p>
      <text:p text:style-name="P6"><text:span text:style-name="T6">Με τον ίδιο τρόπο και το </text:span><text:span text:style-name="T3">too. </text:span></text:p>
      <text:p text:style-name="P5"><text:span text:style-name="T3">He is too ill. He can’t go to school. </text:span></text:p>
      <text:p text:style-name="P5"><text:span text:style-name="T3">He is too ill </text:span><text:span text:style-name="T2">to go </text:span><text:span text:style-name="T3">to scho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23:17:08.202000000</meta:creation-date>
    <dc:date>2020-03-27T23:43:03.082000000</dc:date>
    <meta:editing-duration>PT4M54S</meta:editing-duration>
    <meta:editing-cycles>1</meta:editing-cycles>
    <meta:document-statistic meta:table-count="0" meta:image-count="0" meta:object-count="0" meta:page-count="1" meta:paragraph-count="23" meta:word-count="270" meta:character-count="1530" meta:non-whitespace-character-count="1264"/>
    <meta:generator>LibreOffice/6.2.3.2$Windows_x86 LibreOffice_project/aecc05fe267cc68dde00352a451aa867b3b546ac</meta:generator>
  </office:meta>
</office:document-meta>
</file>