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de" fo:country="DE"/>
    </style:style>
    <style:style style:name="P2" style:family="paragraph" style:parent-style-name="Standard">
      <style:text-properties style:font-name="Comic Sans MS" fo:language="de" fo:country="DE" fo:font-weight="bold" style:font-weight-asian="bold" style:font-weight-complex="bold"/>
    </style:style>
    <style:style style:name="P3" style:family="paragraph" style:parent-style-name="Standard">
      <style:text-properties style:text-position="0% 100%" style:font-name="Comic Sans MS" fo:language="de" fo:country="DE"/>
    </style:style>
    <style:style style:name="P4" style:family="paragraph" style:parent-style-name="Standard">
      <style:paragraph-properties fo:background-color="#dddddd">
        <style:background-image/>
      </style:paragraph-properties>
      <style:text-properties style:font-name="Comic Sans MS"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weight="normal" style:font-weight-asian="normal" style:font-weight-complex="normal"/>
    </style:style>
    <style:style style:name="T9" style:family="text">
      <style:text-properties fo:language="el" fo:country="GR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super 58%" fo:language="el" fo:country="GR"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-asian="SimSun" style:font-name-complex="Lucida Sans"/>
    </style:style>
    <style:style style:name="T14" style:family="text">
      <style:text-properties fo:color="#ff3333" style:font-name-asian="SimSun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oralangaben – <text:span text:style-name="T7">Χρονικοί προσδιορισμοί</text:span> <text:s/><text:span text:style-name="T12"></text:span><text:span text:style-name="T13"> </text:span><text:span text:style-name="T14">Präposition + Dativ</text:span></text:p>
      <text:p text:style-name="P4">Wann?</text:p>
      <text:p text:style-name="P1"><text:span text:style-name="T1">am</text:span> Montag, am Dienstag, am Mittwoch, am Donnerstag, am Freitag</text:p>
      <text:p text:style-name="P1">am Wochenende = am Samstag und am Sonntag</text:p>
      <text:p text:style-name="P1"/>
      <text:p text:style-name="P1"><text:span text:style-name="T1">m</text:span>ontag<text:span text:style-name="T5">s</text:span><text:span text:style-name="T1"> </text:span>= jed<text:span text:style-name="T2">en</text:span> Montag, <text:span text:style-name="T6"><text:s/></text:span><text:span text:style-name="T9">(</text:span><text:span text:style-name="T11">Akkusativ, weil keine Präposition)</text:span></text:p>
      <text:p text:style-name="P1"/>
      <text:p text:style-name="P1"><text:span text:style-name="T1">am </text:span>Morgen, am Vormittag (10.00 – 12.00), am Mittag, am Nachmittag, am Abend</text:p>
      <text:p text:style-name="P1"><text:span text:style-name="T1">! in der</text:span> Nacht</text:p>
      <text:p text:style-name="P1"/>
      <text:p text:style-name="P1">morgens = jed<text:span text:style-name="T2">en</text:span> Morgen, abends = jed<text:span text:style-name="T2">en</text:span> Abend,...</text:p>
      <text:p text:style-name="P1"/>
      <text:p text:style-name="P1"><text:span text:style-name="T1">am</text:span> Montagmorgen, am Samstagnachmittag, am Sonntagabend,...</text:p>
      <text:p text:style-name="P1"/>
      <text:p text:style-name="P1"><text:span text:style-name="T1">am</text:span> 21. 05. 2025 ( am 21<text:span text:style-name="T2">-</text:span><text:span text:style-name="T3">s</text:span><text:span text:style-name="T2">ten</text:span> 5-<text:span text:style-name="T2">ten </text:span>zweitausendfünfundzwanzig)</text:p>
      <text:p text:style-name="P1"/>
      <text:p text:style-name="P1"><text:span text:style-name="T1">um </text:span>8.00Uhr, um acht, um halb neun, …</text:p>
      <text:p text:style-name="P1"/>
      <text:p text:style-name="P1"><text:span text:style-name="T1">so um</text:span> 8.00Uhr = <text:span text:style-name="T1">gegen</text:span> 8.00Uhr</text:p>
      <text:p text:style-name="P1"/>
      <text:p text:style-name="P1"><text:span text:style-name="T1">im </text:span>Sommer, im Winter, im Herbst, im Frühling</text:p>
      <text:p text:style-name="P1"/>
      <text:p text:style-name="P1"><text:span text:style-name="T1">im</text:span> Januar, im Februar, im März, im April, im Mai, im Juni, im Juli, im August, im Septmber, im Oktober, in November, im Dezember</text:p>
      <text:p text:style-name="P1"/>
      <text:p text:style-name="P1"><text:span text:style-name="T1">Anfang </text:span>Juli, <text:span text:style-name="T1">Ende</text:span> August, <text:span text:style-name="T1">Mitte</text:span> Mai</text:p>
      <text:p text:style-name="P1"/>
      <text:p text:style-name="P1"><text:span text:style-name="T1">in den</text:span> Ferien, in den Sommerferien, in den Weihnachtsferien, in den Osterferien</text:p>
      <text:p text:style-name="P1"/>
      <text:p text:style-name="P4">Von wann bis wann?</text:p>
      <text:p text:style-name="P1"><text:span text:style-name="T1">von </text:span>Montag <text:span text:style-name="T1">bis </text:span>Freitag, <text:span text:style-name="T1">von</text:span> achtUhr <text:span text:style-name="T1">bis </text:span>neun Uhr</text:p>
      <text:p text:style-name="P1">! <text:span text:style-name="T1">vo</text:span><text:span text:style-name="T3">m</text:span><text:span text:style-name="T1"> </text:span><text:span text:style-name="T6">01. Mai</text:span><text:span text:style-name="T1"> bis zum</text:span><text:span text:style-name="T6"> 10. Mai </text:span></text:p>
      <text:p text:style-name="P1"><text:span text:style-name="T6"/></text:p>
      <text:p text:style-name="P4"><text:span text:style-name="T6">Ab wann? (Ab wann sind die Geschäfte geöffnet? </text:span><text:span text:style-name="T10">Από πότε είναι τα καταστήματα ανοιχτά;</text:span></text:p>
      <text:p text:style-name="P3"><text:span text:style-name="T6">ab 17.30Uhr, ab Montag, ab Juli,...</text:span></text:p>
      <text:p text:style-name="P3"><text:span text:style-name="T6"/></text:p>
      <text:p text:style-name="P4"><text:span text:style-name="T6">Wie lange?</text:span></text:p>
      <text:p text:style-name="P1"><text:span text:style-name="T6">eine Minute, eine Stunde (=60 Minuten), eine Woche</text:span></text:p>
      <text:p text:style-name="P1"><text:span text:style-name="T6">ein</text:span><text:span text:style-name="T4">en </text:span><text:span text:style-name="T6">Tag, ein</text:span><text:span text:style-name="T4">en</text:span><text:span text:style-name="T6"> Monat, ein Jahr, zwei Jahre <text:s text:c="2"/></text:span><text:span text:style-name="T9">(</text:span><text:span text:style-name="T11">Akkusativ, weil keine Präposition)</text:span></text:p>
      <text:p text:style-name="P1"><text:span text:style-name="T1">! seit</text:span><text:span text:style-name="T6"> ein</text:span><text:span text:style-name="T4">em</text:span><text:span text:style-name="T6"> Monat, seit ein</text:span><text:span text:style-name="T4">em </text:span><text:span text:style-name="T6">Jahr, seit zwei Jahre</text:span><text:span text:style-name="T1">n</text:span></text:p>
      <text:p text:style-name="P1"/>
      <text:p text:style-name="P4">Wie oft?</text:p>
      <text:p text:style-name="P1">einmal <text:span text:style-name="T1">in der/ pro</text:span> Woche, zweimal <text:span text:style-name="T1">im</text:span> Jahr, viermal <text:span text:style-name="T1">im</text:span> Monat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iki Misiou</meta:initial-creator>
    <meta:creation-date>2025-04-01T18:24:55.53</meta:creation-date>
    <meta:document-statistic meta:table-count="0" meta:image-count="0" meta:object-count="0" meta:page-count="2" meta:paragraph-count="27" meta:word-count="225" meta:character-count="1317"/>
    <dc:date>2025-04-01T18:59:56.37</dc:date>
    <dc:creator>Vasiliki Misiou</dc:creator>
    <meta:editing-duration>PT3M29S</meta:editing-duration>
    <meta:editing-cycles>1</meta:editing-cycles>
    <meta:generator>OpenOffice/4.1.15$Win32 OpenOffice.org_project/4115m2$Build-9813</meta:generator>
  </office:meta>
</office:document-meta>
</file>