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omic Sans MS"/>
    </style:style>
    <style:style style:name="P4" style:family="paragraph" style:parent-style-name="Standard">
      <style:paragraph-properties style:text-autospace="none"/>
      <style:text-properties style:font-name="Comic Sans MS" fo:font-size="11pt" fo:language="de" fo:country="DE" style:font-size-asian="11pt" style:font-name-complex="Arial" style:font-size-complex="11pt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Comic Sans MS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Comic Sans MS" fo:font-size="10pt" fo:language="de" fo:country="DE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use-window-font-color="true" style:font-name="Comic Sans MS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L1">
      <style:paragraph-properties style:text-autospace="none"/>
    </style:style>
    <style:style style:name="P11" style:family="paragraph" style:parent-style-name="Standard" style:list-style-name="L3">
      <style:paragraph-properties style:text-autospace="none"/>
    </style:style>
    <style:style style:name="P12" style:family="paragraph" style:parent-style-name="Standard" style:list-style-name="L3">
      <style:paragraph-properties style:text-autospace="none"/>
      <style:text-properties fo:language="el" fo:country="GR"/>
    </style:style>
    <style:style style:name="P13" style:family="paragraph" style:parent-style-name="Standard">
      <style:paragraph-properties fo:background-color="#dddddd" style:text-autospace="none">
        <style:background-image/>
      </style:paragraph-properties>
      <style:text-properties style:font-name="Comic Sans MS"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 fo:background-color="#eeeeee" style:text-autospace="none">
        <style:background-image/>
      </style:paragraph-properties>
      <style:text-properties style:font-name="Comic Sans MS"/>
    </style:style>
    <style:style style:name="P15" style:family="paragraph" style:parent-style-name="Standard">
      <style:paragraph-properties fo:background-color="transparent" style:text-autospace="none">
        <style:background-image/>
      </style:paragraph-properties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 fo:background-color="transparent" style:text-autospace="none">
        <style:background-image/>
      </style:paragraph-properties>
      <style:text-properties style:use-window-font-color="true" style:font-name="Comic Sans MS" fo:font-size="10pt" fo:language="de" fo:country="DE" style:font-size-asian="10pt" style:font-name-complex="Arial" style:font-size-complex="10pt"/>
    </style:style>
    <style:style style:name="P17" style:family="paragraph" style:parent-style-name="Standard">
      <style:paragraph-properties fo:background-color="transparent" style:text-autospace="none">
        <style:background-image/>
      </style:paragraph-properties>
      <style:text-properties style:font-name="Comic Sans MS" fo:font-size="10pt" fo:language="de" fo:country="DE" style:font-size-asian="10pt" style:font-name-complex="Arial" style:font-size-complex="10pt"/>
    </style:style>
    <style:style style:name="P18" style:family="paragraph" style:parent-style-name="Standard">
      <style:paragraph-properties fo:background-color="transparent" style:text-autospace="none">
        <style:background-image/>
      </style:paragraph-properties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background-color="transparent" style:text-autospace="none">
        <style:background-image/>
      </style:paragraph-properties>
      <style:text-properties style:text-position="0% 100%" style:font-name="Comic Sans MS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fo:language="de" fo:country="DE" style:font-name-complex="Arial"/>
    </style:style>
    <style:style style:name="T5" style:family="text">
      <style:text-properties fo:language="de" fo:country="DE" fo:font-weight="bold" style:font-weight-asian="bold" style:font-name-complex="Arial"/>
    </style:style>
    <style:style style:name="T6" style:family="text">
      <style:text-properties fo:language="de" fo:country="DE" fo:font-weight="bold" style:font-weight-asian="bold" style:font-name-complex="Arial" style:font-weight-complex="bold"/>
    </style:style>
    <style:style style:name="T7" style:family="text">
      <style:text-properties fo:language="de" fo:country="DE" fo:background-color="transparent" style:font-name-complex="Arial"/>
    </style:style>
    <style:style style:name="T8" style:family="text">
      <style:text-properties fo:language="de" fo:country="DE" fo:font-style="italic" style:font-style-asian="italic" style:font-name-complex="Arial" style:font-style-complex="italic"/>
    </style:style>
    <style:style style:name="T9" style:family="text">
      <style:text-properties fo:color="#0070c0" style:font-name="Arial" fo:font-size="11pt" fo:language="de" fo:country="DE" style:font-size-asian="11pt" style:font-name-complex="Arial" style:font-size-complex="11pt"/>
    </style:style>
    <style:style style:name="T10" style:family="text">
      <style:text-properties fo:color="#00b050"/>
    </style:style>
    <style:style style:name="T11" style:family="text">
      <style:text-properties fo:color="#00b050" style:font-name="Arial" fo:font-size="11pt" fo:language="de" fo:country="DE" style:font-size-asian="11pt" style:font-name-complex="Arial" style:font-size-complex="11pt"/>
    </style:style>
    <style:style style:name="T12" style:family="text">
      <style:text-properties fo:color="#00b050" fo:language="de" fo:country="DE" style:font-name-complex="Arial"/>
    </style:style>
    <style:style style:name="T13" style:family="text">
      <style:text-properties fo:color="#00b050" style:font-name-complex="Symbol"/>
    </style:style>
    <style:style style:name="T14" style:family="text">
      <style:text-properties fo:language="en" fo:country="US" fo:font-weight="bold" style:font-weight-asian="bold" style:font-name-complex="Arial" style:font-weight-complex="bold"/>
    </style:style>
    <style:style style:name="T15" style:family="text">
      <style:text-properties fo:language="en" fo:country="US" style:font-name-complex="Arial"/>
    </style:style>
    <style:style style:name="T16" style:family="text">
      <style:text-properties fo:font-size="11pt" fo:language="de" fo:country="DE" style:font-size-asian="11pt" style:font-name-complex="Arial" style:font-size-complex="11pt"/>
    </style:style>
    <style:style style:name="T17" style:family="text">
      <style:text-properties fo:font-size="11pt" fo:language="de" fo:country="DE" fo:font-weight="bold" style:font-size-asian="11pt" style:font-weight-asian="bold" style:font-name-complex="Arial" style:font-size-complex="11pt"/>
    </style:style>
    <style:style style:name="T18" style:family="text">
      <style:text-properties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language="de" fo:country="DE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fo:font-size="11pt" fo:language="de" fo:country="DE" style:text-underline-style="none" style:font-size-asian="11pt" style:font-name-complex="Arial" style:font-size-complex="11pt"/>
    </style:style>
    <style:style style:name="T21" style:family="text">
      <style:text-properties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1pt" fo:language="el" fo:country="GR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1c1c1c"/>
    </style:style>
    <style:style style:name="T25" style:family="text">
      <style:text-properties fo:color="#1c1c1c" style:text-position="super 58%" fo:language="el" fo:country="GR"/>
    </style:style>
    <style:style style:name="T26" style:family="text">
      <style:text-properties style:text-position="super 58%" fo:language="el" fo:country="GR"/>
    </style:style>
    <style:style style:name="T27" style:family="text">
      <style:text-properties style:text-position="super 58%" fo:language="el" fo:country="GR" fo:font-weight="bold" style:font-weight-asian="bold" style:font-name-complex="Arial" style:font-weight-complex="bold"/>
    </style:style>
    <style:style style:name="T28" style:family="text">
      <style:text-properties style:text-position="super 58%" fo:language="el" fo:country="GR" style:font-name-complex="Arial"/>
    </style:style>
    <style:style style:name="T29" style:family="text">
      <style:text-properties style:text-position="super 58%" fo:language="de" fo:country="DE" style:font-name-complex="Arial"/>
    </style:style>
    <style:style style:name="T30" style:family="text">
      <style:text-properties style:text-position="super 58%" style:font-name="Comic Sans MS" fo:font-size="11pt" fo:language="de" fo:country="DE" fo:font-weight="bold" style:font-size-asian="11pt" style:font-weight-asian="bold" style:font-name-complex="Arial" style:font-size-complex="11pt"/>
    </style:style>
    <style:style style:name="T31" style:family="text">
      <style:text-properties style:text-position="super 58%" style:font-name="Comic Sans MS" fo:font-size="10pt" fo:language="el" fo:country="GR" style:font-size-asian="10pt" style:font-name-complex="Arial" style:font-size-complex="10pt"/>
    </style:style>
    <style:style style:name="T32" style:family="text">
      <style:text-properties style:text-position="super 58%" fo:language="en" fo:country="US" style:font-name-complex="Arial"/>
    </style:style>
    <style:style style:name="T33" style:family="text">
      <style:text-properties fo:language="el" fo:country="GR" fo:font-weight="bold" style:font-weight-asian="bold" style:font-name-complex="Arial" style:font-weight-complex="bold"/>
    </style:style>
    <style:style style:name="T34" style:family="text">
      <style:text-properties fo:language="el" fo:country="GR" fo:font-weight="normal" style:font-weight-asian="normal" style:font-name-complex="Arial" style:font-weight-complex="normal"/>
    </style:style>
    <style:style style:name="T35" style:family="text">
      <style:text-properties style:font-name="Comic Sans MS" fo:font-size="10pt" fo:language="de" fo:country="DE" style:font-size-asian="10pt" style:font-name-complex="Arial" style:font-size-complex="10pt"/>
    </style:style>
    <style:style style:name="T36" style:family="text">
      <style:text-properties style:font-name="Comic Sans MS" fo:font-size="10pt" fo:language="en" fo:country="US" style:font-size-asian="10pt" style:font-name-complex="Arial" style:font-size-complex="10pt"/>
    </style:style>
    <style:style style:name="T37" style:family="text">
      <style:text-properties style:font-name="Comic Sans MS" fo:font-size="10pt" fo:language="el" fo:country="GR" style:font-size-asian="10pt" style:font-name-complex="Arial" style:font-size-complex="10pt"/>
    </style:style>
    <style:style style:name="T38" style:family="text">
      <style:text-properties style:font-name="Comic Sans MS" fo:font-size="11pt" fo:language="de" fo:country="DE" fo:font-weight="bold" style:font-size-asian="11pt" style:font-weight-asian="bold" style:font-name-complex="Arial" style:font-size-complex="11pt"/>
    </style:style>
    <style:style style:name="T39" style:family="text">
      <style:text-properties style:font-name="Comic Sans MS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text-position="super 58%" fo:language="el" fo:country="GR"/>
    </style:style>
    <style:style style:name="T42" style:family="text">
      <style:text-properties style:use-window-font-color="true" style:text-position="super 58%" fo:language="el" fo:country="GR" style:font-name-complex="Arial"/>
    </style:style>
    <style:style style:name="T43" style:family="text">
      <style:text-properties style:use-window-font-color="true" style:text-position="super 58%" fo:language="en" fo:country="US"/>
    </style:style>
    <style:style style:name="T44" style:family="text">
      <style:text-properties style:use-window-font-color="true" style:text-position="super 58%" style:font-name="Comic Sans MS" fo:font-size="10pt" style:font-size-asian="10pt" style:font-name-complex="Arial" style:font-size-complex="10pt"/>
    </style:style>
    <style:style style:name="T45" style:family="text">
      <style:text-properties style:use-window-font-color="true" style:text-position="super 58%" style:font-name="Comic Sans MS" fo:font-size="10pt" fo:language="el" fo:country="GR" style:font-size-asian="10pt" style:font-name-complex="Arial" style:font-size-complex="10pt"/>
    </style:style>
    <style:style style:name="T46" style:family="text">
      <style:text-properties style:use-window-font-color="true" style:text-position="0% 100%" fo:language="de" fo:country="DE" style:font-name-complex="Arial"/>
    </style:style>
    <style:style style:name="T47" style:family="text">
      <style:text-properties style:use-window-font-color="true" style:text-position="0% 100%" style:font-name="Comic Sans MS" fo:font-size="10pt" fo:language="en" fo:country="US" style:font-size-asian="10pt" style:font-name-complex="Arial" style:font-size-complex="10pt"/>
    </style:style>
    <style:style style:name="T48" style:family="text">
      <style:text-properties style:use-window-font-color="true" style:text-position="0% 100%" style:font-name="Comic Sans MS" fo:font-size="10pt" fo:language="de" fo:country="DE" style:font-size-asian="10pt" style:font-name-complex="Arial" style:font-size-complex="10pt"/>
    </style:style>
    <style:style style:name="T49" style:family="text">
      <style:text-properties style:use-window-font-color="true" style:font-name="Comic Sans MS" fo:font-size="10pt" fo:language="de" fo:country="DE" style:font-size-asian="10pt" style:font-name-complex="Arial" style:font-size-complex="10pt"/>
    </style:style>
    <style:style style:name="T50" style:family="text">
      <style:text-properties style:use-window-font-color="true" style:font-name="Comic Sans MS" fo:font-size="10pt" style:font-size-asian="10pt" style:font-name-complex="Arial" style:font-size-complex="10pt"/>
    </style:style>
    <style:style style:name="T51" style:family="text">
      <style:text-properties style:use-window-font-color="true" style:font-name="Comic Sans MS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style:use-window-font-color="true" style:font-name="Comic Sans MS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text-position="0% 100%" fo:language="de" fo:country="DE" style:font-name-complex="Arial"/>
    </style:style>
    <style:style style:name="T54" style:family="text">
      <style:text-properties style:text-position="0% 100%" fo:language="de" fo:country="DE" fo:font-weight="bold" style:font-weight-asian="bold" style:font-name-complex="Arial"/>
    </style:style>
    <style:style style:name="T55" style:family="text">
      <style:text-properties style:text-position="0% 100%" style:font-name="Comic Sans MS" fo:font-size="11pt" fo:language="de" fo:country="DE" fo:font-weight="bold" style:font-size-asian="11pt" style:font-weight-asian="bold" style:font-name-complex="Arial" style:font-size-complex="11pt"/>
    </style:style>
    <style:style style:name="T56" style:family="text">
      <style:text-properties style:text-position="0% 100%" fo:language="en" fo:country="US" fo:font-weight="bold" style:font-weight-asian="bold" style:font-name-complex="Arial"/>
    </style:style>
    <style:style style:name="T57" style:family="text">
      <style:text-properties style:text-position="0% 100%" fo:language="el" fo:country="GR" fo:font-weight="bold" style:font-weight-asian="bold" style:font-name-complex="Arial"/>
    </style:style>
    <style:style style:name="T58" style:family="text">
      <style:text-properties fo:color="#0000ff" fo:language="el" fo:country="GR" fo:font-weight="bold" style:font-weight-asian="bold" style:font-name-complex="Arial" style:font-weight-complex="bold"/>
    </style:style>
    <style:style style:name="T59" style:family="text">
      <style:text-properties fo:color="#0000ff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Μündlicher Ausdruck: <text:s/>Monolog </text:span><text:span text:style-name="T33">-</text:span><text:span text:style-name="T59">Bildbeschreibung</text:span><text:span text:style-name="T6"> (Teil 2) </text:span></text:p>
      <text:p text:style-name="P15"><text:span text:style-name="T33">Προφορική έκφραση: <text:s text:c="2"/>Μονόλογος –</text:span><text:span text:style-name="T58"> Περιγραφή εικόνας</text:span><text:span text:style-name="T33"> (2</text:span><text:span text:style-name="T27">ο </text:span><text:span text:style-name="T33">μέρος)</text:span></text:p>
      <text:p text:style-name="P6"><text:span text:style-name="T6"/></text:p>
      <text:p text:style-name="P7"/>
      <text:p text:style-name="P13"><text:span text:style-name="T33">Ερωτήσεις επιπέδου Α1 </text:span><text:span text:style-name="T34">(τουλάχιστον 3)</text:span></text:p>
      <text:p text:style-name="P6"><text:span text:style-name="T5">Zu</text:span><text:span text:style-name="T4"> jedem Bild aus der blauen Gruppe (1–4) passt mindestens ein Bild aus der rosa Gruppe (</text:span><text:span text:style-name="T3">Α</text:span><text:span text:style-name="T4">–D). </text:span><text:span text:style-name="T28">Για κάθε εικόνα από την μπλε ομάδα </text:span><text:span text:style-name="T29">(1–4)</text:span><text:span text:style-name="T28">ταιριάζει τουλάχιστον μία εικόνα από τη ροζ ομάδα </text:span><text:span text:style-name="T29">(</text:span><text:span text:style-name="T28">Α</text:span><text:span text:style-name="T29">–D). </text:span><text:span text:style-name="T28">.</text:span></text:p>
      <text:p text:style-name="P8">Welche Bilder <text:span text:style-name="T1">passen</text:span> zusammen<text:span text:style-name="T24">? </text:span><text:span text:style-name="T25">Ποιες εικόνες ταιριάζουν;</text:span><text:span text:style-name="T10"> </text:span></text:p>
      <text:p text:style-name="P8"><text:span text:style-name="T10"/></text:p>
      <text:p text:style-name="P15"><text:span text:style-name="T5">1) Schau</text:span><text:span text:style-name="T4"> dir Bild </text:span><text:span text:style-name="T7">4</text:span><text:span text:style-name="T4"> </text:span><text:span text:style-name="T5">an!</text:span><text:span text:style-name="T4"> </text:span><text:span text:style-name="T28">Πα</text:span><text:span text:style-name="T29">ρ</text:span><text:span text:style-name="T28">ατήρησε την εικόνα ...!</text:span><text:span text:style-name="T53">Was siehst du </text:span><text:span text:style-name="T54">auf </text:span><text:span text:style-name="T53">dem Bild</text:span><text:span text:style-name="T46">? </text:span><text:span text:style-name="T42">Τι βλέπεις στην εικόνα;</text:span></text:p>
      <text:p text:style-name="P19"><text:span text:style-name="T12"/></text:p>
      <text:p text:style-name="P6"><text:span text:style-name="T4"><text:s/></text:span></text:p>
      <text:p text:style-name="P8"><draw:frame draw:style-name="fr1" draw:name="Πλαίσιο1" text:anchor-type="char" svg:x="-0.012cm" svg:y="-0.012cm" svg:width="13.991cm" svg:height="7.008cm" draw:z-index="0"><draw:text-box><text:p text:style-name="P1"><text:span text:style-name="T38">Αuf Bild 4 </text:span><text:span text:style-name="T39">sehe ich …</text:span><text:span text:style-name="T30">(+ Akkusativ)</text:span><text:span text:style-name="T38">. / Αuf Bild 4 </text:span><text:span text:style-name="T39">sieht man …</text:span><text:span text:style-name="T30">(+ Akkusativ)</text:span><text:span text:style-name="T55">. </text:span></text:p><text:p text:style-name="P3"><text:span text:style-name="T16"><text:s text:c="13"/></text:span></text:p><text:p text:style-name="P3"><text:span text:style-name="T16">…ein</text:span><text:span text:style-name="T19">en</text:span><text:span text:style-name="T16"> (jung</text:span><text:span text:style-name="T19">en</text:span><text:span text:style-name="T20"> / älter</text:span><text:span text:style-name="T19">en</text:span><text:span text:style-name="T16">) Mann. Er </text:span><text:span text:style-name="T17">…-t </text:span><text:span text:style-name="T22">(</text:span><text:span text:style-name="T23">Er f</text:span><text:span text:style-name="T21">ähr</text:span><text:span text:style-name="T18">t</text:span><text:span text:style-name="T21"> Rad.)</text:span></text:p><text:p text:style-name="P4">…ein<text:span text:style-name="T60">e</text:span> (jung<text:span text:style-name="T60">e</text:span><text:span text:style-name="T61"> / älter</text:span><text:span text:style-name="T60">e</text:span>) Frau/Dame. Sie <text:span text:style-name="T1">…-t </text:span></text:p><text:p text:style-name="P4">…ein Kind. Es <text:span text:style-name="T1">…-t</text:span></text:p><text:p text:style-name="P4">…ein (jung<text:span text:style-name="T60">es</text:span><text:span text:style-name="T61"> / älter</text:span><text:span text:style-name="T60">e</text:span><text:span text:style-name="T61">)</text:span> Paar. Es <text:span text:style-name="T1">…-t</text:span></text:p><text:p text:style-name="P4"><text:span text:style-name="T1"/></text:p><text:p text:style-name="P3"><text:span text:style-name="T16">… (manche/ viele/ zwei/...) Kinder. <text:s/>Sie </text:span><text:span text:style-name="T17">…-en</text:span><text:span text:style-name="T16"> (Sie spiel</text:span><text:span text:style-name="T18">en</text:span><text:span text:style-name="T16">.)</text:span></text:p><text:p text:style-name="P4">…(manche/ viele/ zwei/...)Jugendliche. Sie <text:span text:style-name="T1">…-en</text:span></text:p><text:p text:style-name="P4"/><text:p text:style-name="P4">…die Eltern und zwei Kinder. Sie <text:span text:style-name="T1">…-en</text:span></text:p><text:p text:style-name="P4"/><text:p text:style-name="P1"><text:span text:style-name="T35"><text:s text:c="3"/></text:span></text:p></draw:text-box></draw:frame></text:p>
      <text:p text:style-name="P5"/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16"><text:span text:style-name="T2">2)</text:span> Welches Bild passt dazu? <text:span text:style-name="T26">Ποια εικόνα ταιρίαζει με αυτήν την εικόνα (που περιέγραψες);</text:span></text:p>
      <text:p text:style-name="P6"><text:span text:style-name="T11"/></text:p>
      <text:p text:style-name="P1"><text:span text:style-name="T9"><text:s/></text:span><text:span text:style-name="T51">Zu</text:span><text:span text:style-name="T52"> </text:span><text:span text:style-name="T51">Bild 4</text:span><text:span text:style-name="T52"> </text:span><text:span text:style-name="T51">passt</text:span><text:span text:style-name="T52"> Bild D.</text:span></text:p>
      <text:p text:style-name="P9"/>
      <text:p text:style-name="P6"><text:span text:style-name="T4"/></text:p>
      <text:p text:style-name="P17"><text:span text:style-name="T2">3) </text:span>Was siehst du auf <text:s/>Bild D<text:span text:style-name="T40">? </text:span><text:span text:style-name="T41">Τι βλέπεις στην εικόνα </text:span><text:span text:style-name="T43">D;</text:span></text:p>
      <text:p text:style-name="P6"><text:span text:style-name="T4"/></text:p>
      <text:p text:style-name="P2"><text:span text:style-name="T6">Auf</text:span><text:span text:style-name="T4"> </text:span><text:span text:style-name="T6">Bild </text:span><text:span text:style-name="T14">D</text:span><text:span text:style-name="T4"> sehe ich …</text:span></text:p>
      <text:p text:style-name="P6"><text:span text:style-name="T4"/></text:p>
      <text:p text:style-name="P6"><text:span text:style-name="T4"><text:s/></text:span></text:p>
      <text:p text:style-name="P13"><text:span text:style-name="T33">Ερωτήσεις επιπέδου Α2 </text:span><text:span text:style-name="T34">(τουλάχιστον 3)</text:span></text:p>
      <text:p text:style-name="P6"><text:span text:style-name="T4"/></text:p>
      <text:p text:style-name="P7"/>
      <text:p text:style-name="P15"><text:span text:style-name="T5"><text:s text:c="7"/>Schau</text:span><text:span text:style-name="T4"> dir jetzt Bild </text:span><text:span text:style-name="T7">A</text:span><text:span text:style-name="T4"> </text:span><text:span text:style-name="T5">an!</text:span><text:span text:style-name="T4"> </text:span><text:span text:style-name="T28">Πα</text:span><text:span text:style-name="T29">ρ</text:span><text:span text:style-name="T28">ατήρησε τώρα την εικόνα ...!</text:span></text:p>
      <text:p text:style-name="P15"><text:span text:style-name="T56"><text:s text:c="7"/></text:span><text:span text:style-name="T57">/ </text:span><text:span text:style-name="T54">Schau</text:span><text:span text:style-name="T53"> dir jetzt die Bilder 1, 2, 3 und 4 </text:span><text:span text:style-name="T54">an!</text:span><text:span text:style-name="T29"> </text:span><text:span text:style-name="T28">Πα</text:span><text:span text:style-name="T29">ρ</text:span><text:span text:style-name="T28">ατήρησε τώρα τις εικόνες ...</text:span></text:p>
      <text:p text:style-name="P15"><text:span text:style-name="T32"><text:s text:c="5"/></text:span></text:p>
      <text:list xml:id="list4311634653931417515" text:style-name="L3">
        <text:list-header>
          <text:p text:style-name="P11"/>
        </text:list-header>
        <text:list-item>
          <text:p text:style-name="P11"><text:span text:style-name="T35">Was </text:span><text:span text:style-name="T36">tragen*</text:span><text:span text:style-name="T35"> die Kinder / die Leute? </text:span><text:span text:style-name="T31">Τι φοράνε τα παιδιά / τα άτομα;</text:span></text:p>
        </text:list-item>
        <text:list-item>
          <text:p text:style-name="P11"><text:span text:style-name="T35">Was </text:span><text:span text:style-name="T37">mαchen</text:span><text:span text:style-name="T35"> sie</text:span><text:span text:style-name="T49">? </text:span><text:span text:style-name="T45">Τι κάνουν; </text:span><text:span text:style-name="T47">W</text:span><text:span text:style-name="T48">arum... </text:span><text:span text:style-name="T47">? </text:span><text:span text:style-name="T45">Γιατί;</text:span></text:p>
        </text:list-item>
        <text:list-item>
          <text:p text:style-name="P11"><text:span text:style-name="T35">Was siehst du noch </text:span><text:span text:style-name="T31">ακόμη / επιπλέον</text:span><text:span text:style-name="T35"> auf dem Bild</text:span><text:span text:style-name="T49">? </text:span></text:p>
          <text:p text:style-name="P12"><text:span text:style-name="T50">(</text:span><text:span text:style-name="T49">viel Grün</text:span><text:span text:style-name="T44">πολύ πράσινο</text:span><text:span text:style-name="T49">, einen Baum / Berg </text:span><text:span text:style-name="T44">ένα δέντρο/βουνό</text:span><text:span text:style-name="T49">, Bäume / Berge </text:span><text:span text:style-name="T44">δέντρα/βουνά</text:span><text:span text:style-name="T49">, </text:span></text:p>
          <text:p text:style-name="P12"><text:span text:style-name="T49">ein Gebäude </text:span><text:span text:style-name="T44">ένα κτίριο</text:span><text:span text:style-name="T49">, ein Haus </text:span><text:span text:style-name="T44">ένα σπίτι</text:span><text:span text:style-name="T49">, Häuser </text:span><text:span text:style-name="T44">σπίτια</text:span><text:span text:style-name="T49">, ...)</text:span></text:p>
        </text:list-item>
      </text:list>
      <text:list xml:id="list6049699514896921208" text:style-name="L1">
        <text:list-header>
          <text:p text:style-name="P10"><text:s/></text:p>
        </text:list-header>
      </text:list>
      <text:p text:style-name="P15"><text:span text:style-name="T32"/></text:p>
      <text:p text:style-name="P5"><text:span text:style-name="T15"><text:s text:c="6"/></text:span><text:span text:style-name="T4">* </text:span><text:span text:style-name="T15">tragen (er/sie/es tr</text:span><text:span text:style-name="T4">ägt) = </text:span><text:span text:style-name="T8">an</text:span><text:span text:style-name="T4">haben (er/sie/es hat … a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Προεπιλεγμένη_20_γραμματοσειρά" style:display-name="Προεπιλεγμένη γραμματοσειρά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Προεπιλεγμένη_20_γραμματοσειρά1" style:display-name="Προεπιλεγμένη γραμματοσειρά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FGABE 2: MONOLOG (BILDBESCHREIBUNG)</dc:title>
    <meta:initial-creator>-</meta:initial-creator>
    <meta:creation-date>2022-03-01T14:43:00</meta:creation-date>
    <dc:creator>Vasiliki Misiou</dc:creator>
    <dc:date>2025-03-10T21:38:36.59</dc:date>
    <meta:editing-cycles>7</meta:editing-cycles>
    <meta:editing-duration>P2171DT10H36M41S</meta:editing-duration>
    <meta:generator>OpenOffice/4.1.15$Win32 OpenOffice.org_project/4115m2$Build-9813</meta:generator>
    <meta:document-statistic meta:table-count="0" meta:image-count="0" meta:object-count="0" meta:page-count="1" meta:paragraph-count="33" meta:word-count="290" meta:character-count="1655"/>
  </office:meta>
</office:document-meta>
</file>