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8pt" fo:language="de" fo:country="DE" style:font-size-asian="8pt" style:font-size-complex="8pt"/>
    </style:style>
    <style:style style:name="P3" style:family="paragraph" style:parent-style-name="Standard">
      <style:text-properties style:font-name="Comic Sans MS" fo:font-size="8pt" fo:language="en" fo:country="US" style:font-size-asian="8pt" style:font-size-complex="8pt"/>
    </style:style>
    <style:style style:name="P4" style:family="paragraph" style:parent-style-name="Standard">
      <style:text-properties style:font-name="Comic Sans MS" fo:language="de" fo:country="DE"/>
    </style:style>
    <style:style style:name="P5" style:family="paragraph" style:parent-style-name="Standard" style:master-page-name="Standard">
      <style:paragraph-properties style:page-number="auto" fo:background-color="#eeeeee">
        <style:background-image/>
      </style:paragraph-properties>
      <style:text-properties style:font-name="Comic Sans MS"/>
    </style:style>
    <style:style style:name="P6" style:family="paragraph" style:parent-style-name="Standard">
      <style:text-properties style:font-name="Comic Sans MS" fo:font-size="8pt" fo:language="de" fo:country="DE" style:font-size-asian="8pt" style:font-size-complex="8pt"/>
    </style:style>
    <style:style style:name="P7" style:family="paragraph" style:parent-style-name="Standard">
      <style:text-properties style:font-name="Comic Sans MS" fo:language="de" fo:country="D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fo:language="de" fo:country="DE" style:font-size-asian="8pt" style:font-size-complex="8pt"/>
    </style:style>
    <style:style style:name="T3" style:family="text">
      <style:text-properties fo:font-size="8pt" fo:language="de" fo:country="DE" fo:font-weight="bold" style:font-size-asian="8pt" style:font-weight-asian="bold" style:font-size-complex="8pt"/>
    </style:style>
    <style:style style:name="T4" style:family="text">
      <style:text-properties fo:font-size="8pt" fo:language="de" fo:country="DE" fo:font-weight="bold" style:font-size-asian="8pt" style:font-weight-asian="bold" style:font-size-complex="8pt" style:font-weight-complex="bold"/>
    </style:style>
    <style:style style:name="T5" style:family="text">
      <style:text-properties fo:font-size="8pt" fo:language="de" fo:country="DE" style:text-underline-style="solid" style:text-underline-width="auto" style:text-underline-color="font-color" style:font-size-asian="8pt" style:font-size-complex="8pt"/>
    </style:style>
    <style:style style:name="T6" style:family="text">
      <style:text-properties fo:font-size="8pt" fo:language="de" fo:country="DE" fo:font-style="italic" style:font-size-asian="8pt" style:font-style-asian="italic" style:font-size-complex="8pt"/>
    </style:style>
    <style:style style:name="T7" style:family="text">
      <style:text-properties fo:font-size="8pt" fo:language="de" fo:country="DE" fo:font-weight="normal" style:font-size-asian="8pt" style:font-weight-asian="normal" style:font-size-complex="8pt" style:font-weight-complex="normal"/>
    </style:style>
    <style:style style:name="T8" style:family="text">
      <style:text-properties fo:font-size="8pt" fo:language="de" fo:country="DE" style:text-underline-style="none" style:font-size-asian="8pt" style:font-size-complex="8pt"/>
    </style:style>
    <style:style style:name="T9" style:family="text">
      <style:text-properties fo:font-size="8pt" fo:language="el" fo:country="GR" style:font-size-asian="8pt" style:font-size-complex="8pt"/>
    </style:style>
    <style:style style:name="T10" style:family="text">
      <style:text-properties fo:font-size="8pt" fo:language="el" fo:country="GR" fo:font-weight="bold" style:font-size-asian="8pt" style:font-weight-asian="bold" style:font-size-complex="8pt" style:font-weight-complex="bold"/>
    </style:style>
    <style:style style:name="T11" style:family="text">
      <style:text-properties fo:font-size="8pt" fo:language="en" fo:country="US" style:font-size-asian="8pt" style:font-size-complex="8pt"/>
    </style:style>
    <style:style style:name="T12" style:family="text">
      <style:text-properties fo:font-size="8pt" fo:language="en" fo:country="US" style:text-underline-style="solid" style:text-underline-width="auto" style:text-underline-color="font-color" style:font-size-asian="8pt" style:font-size-complex="8pt"/>
    </style:style>
    <style:style style:name="T13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14" style:family="text"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T15" style:family="text">
      <style:text-properties fo:language="de" fo:country="DE"/>
    </style:style>
    <style:style style:name="T16" style:family="text">
      <style:text-properties fo:language="de" fo:country="DE" fo:font-weight="bold" style:font-weight-asian="bold" style:font-weight-complex="bold"/>
    </style:style>
    <style:style style:name="T17" style:family="text">
      <style:text-properties style:text-position="super 58%" fo:font-size="8pt" fo:language="el" fo:country="GR" style:font-size-asian="8pt" style:font-size-complex="8pt"/>
    </style:style>
    <style:style style:name="T18" style:family="text">
      <style:text-properties style:text-position="super 58%" fo:font-size="8pt" fo:language="el" fo:country="GR" fo:font-weight="normal" style:font-size-asian="8pt" style:font-weight-asian="normal" style:font-size-complex="8pt" style:font-weight-complex="normal"/>
    </style:style>
    <style:style style:name="T19" style:family="text">
      <style:text-properties style:text-position="super 58%" fo:font-size="8pt" fo:language="el" fo:country="GR" fo:font-weight="bold" style:font-size-asian="8pt" style:font-weight-asian="bold" style:font-size-complex="8pt"/>
    </style:style>
    <style:style style:name="T20" style:family="text">
      <style:text-properties style:text-position="super 58%" fo:font-size="8pt" fo:language="el" fo:country="GR" fo:font-weight="bold" style:font-size-asian="8pt" style:font-weight-asian="bold" style:font-size-complex="8pt" style:font-weight-complex="bold"/>
    </style:style>
    <style:style style:name="T21" style:family="text">
      <style:text-properties style:text-position="super 58%" fo:font-size="8pt" fo:language="de" fo:country="DE" style:font-size-asian="8pt" style:font-size-complex="8pt"/>
    </style:style>
    <style:style style:name="T22" style:family="text">
      <style:text-properties style:text-position="0% 100%" fo:font-size="8pt" fo:language="el" fo:country="GR" style:font-size-asian="8pt" style:font-size-complex="8pt"/>
    </style:style>
    <style:style style:name="T23" style:family="text">
      <style:text-properties style:text-position="0% 100%" fo:font-size="8pt" fo:language="de" fo:country="DE" style:font-size-asian="8pt" style:font-size-complex="8pt"/>
    </style:style>
    <style:style style:name="T24" style:family="text">
      <style:text-properties style:text-position="0% 100%" fo:font-size="8pt" fo:language="de" fo:country="DE" fo:font-weight="bold" style:font-size-asian="8pt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Μ</text:span><text:span text:style-name="T3">ündlicher Ausdruck</text:span><text:span text:style-name="T2">: <text:s/>Das Rollenspiel </text:span><text:span text:style-name="T4">(Teil 3) </text:span><text:span text:style-name="T2">– </text:span><text:span text:style-name="T9">Προφορική έκφραση: <text:s/>Παιχνίδι ρόλων </text:span><text:span text:style-name="T10">(3</text:span><text:span text:style-name="T20">ο </text:span><text:span text:style-name="T10">μέρος)</text:span></text:p>
      <text:p text:style-name="P1"><text:span text:style-name="T3">Was? </text:span><text:span text:style-name="T2"><text:s/>Was nehmen wir mit? / Was brauchen <text:s/>wir? / Was bestellen wir? / Was schenken wir …?</text:span></text:p>
      <text:p text:style-name="P1"><text:span text:style-name="T2"><text:s text:c="12"/>Was </text:span><text:span text:style-name="T5">möchtest</text:span><text:span text:style-name="T2"> du </text:span><text:span text:style-name="T4">am liebsten</text:span><text:span text:style-name="T2"> </text:span><text:span text:style-name="T8">mach</text:span><text:span text:style-name="T5">en</text:span><text:span text:style-name="T2">? – Ich möchte </text:span><text:span text:style-name="T4">am liebsten </text:span><text:span text:style-name="T2">… + Infinitiv. </text:span><text:span text:style-name="T17">Θα ήθελα πιο πολύ απ' όλα ...</text:span></text:p>
      <text:p text:style-name="P1"><text:span text:style-name="T2"><text:s text:c="12"/>Was möchtest du </text:span><text:span text:style-name="T4">lieber</text:span><text:span text:style-name="T2"> ess</text:span><text:span text:style-name="T5">en</text:span><text:span text:style-name="T2">? – Ich möchte </text:span><text:span text:style-name="T4">lieber</text:span><text:span text:style-name="T2">…</text:span><text:span text:style-name="T21"> </text:span><text:span text:style-name="T23">+ Infinitiv.</text:span><text:span text:style-name="T17">Προτιμώ ...</text:span></text:p>
      <text:p text:style-name="P1"><text:span text:style-name="T2"><text:s text:c="12"/>Was passt dazu? </text:span><text:span text:style-name="T17">Τι ταιριάζει με αυτό;</text:span></text:p>
      <text:p text:style-name="P2"><text:s text:c="11"/></text:p>
      <text:p text:style-name="P1"><text:span text:style-name="T3">Wer?</text:span><text:span text:style-name="T2"> <text:s/>Wer hilft uns (dabei)? </text:span><text:span text:style-name="T17">Ποιος θα μας βοηθήσει (σ΄αυτό);</text:span></text:p>
      <text:p text:style-name="P1"><text:span text:style-name="T3">Wen?</text:span><text:span text:style-name="T2"> <text:s/>Wen laden wir ein? </text:span><text:span text:style-name="T17">Ποιον θα προσκαλέσουμε;</text:span><text:span text:style-name="T21"> </text:span><text:span text:style-name="T2"><text:s/>(</text:span><text:span text:style-name="T6">ein</text:span><text:span text:style-name="T2">laden </text:span><text:span text:style-name="T17">προσκαλώ</text:span><text:span text:style-name="T2">, die Einladung/-en</text:span><text:span text:style-name="T21"> </text:span><text:span text:style-name="T17">η πρόσκληση</text:span><text:span text:style-name="T2">)</text:span></text:p>
      <text:p text:style-name="P1"><text:span text:style-name="T3">Mit wem? <text:s/></text:span><text:span text:style-name="T2">Mit wem reisen wir? </text:span><text:span text:style-name="T17">Με ποιον θα ταξιδέψουμε; </text:span><text:span text:style-name="T2">(mit mein</text:span><text:span text:style-name="T5">en</text:span><text:span text:style-name="T2"> Eltern, mit mein</text:span><text:span text:style-name="T5">en</text:span><text:span text:style-name="T2"> Mitschüler</text:span><text:span text:style-name="T5">n</text:span><text:span text:style-name="T2">, </text:span><text:span text:style-name="T11">mit mein</text:span><text:span text:style-name="T12">er</text:span><text:span text:style-name="T11"> Tante...</text:span><text:span text:style-name="T2">)</text:span></text:p>
      <text:p text:style-name="P1"><text:span text:style-name="T3">Womit?</text:span><text:span text:style-name="T2"> <text:s/>Womit fahren/ reisen wir? </text:span><text:span text:style-name="T17">Με τι θα πάμε / ταξιδέψουμε; </text:span><text:span text:style-name="T2">(mit </text:span><text:span text:style-name="T5">dem </text:span><text:span text:style-name="T2">Auto/Bus/Flugzeug/Zug /Fahrrad/Schiff, mit </text:span><text:span text:style-name="T5">der</text:span><text:span text:style-name="T2"> U-Bahn )</text:span></text:p>
      <text:p text:style-name="P2"/>
      <text:p text:style-name="P1"><text:span text:style-name="T3">Wie oft?</text:span><text:span text:style-name="T7"> - einmal, zweimal,... </text:span><text:span text:style-name="T14">in der Woche </text:span><text:span text:style-name="T7"><text:s/></text:span><text:span text:style-name="T18">μία φορά, δυο φορές,...την εβδομάδα</text:span></text:p>
      <text:p text:style-name="P1"><text:span text:style-name="T3">Wie lange? <text:s/></text:span><text:span text:style-name="T2">dauert</text:span><text:span text:style-name="T17">διαρκεί</text:span><text:span text:style-name="T2"> / dauern</text:span><text:span text:style-name="T17">διαρκούν</text:span><text:span text:style-name="T2">, <text:s/>Wie lange bleiben wir? </text:span><text:span text:style-name="T17">Πόσο καιρό θα μείνουμε;</text:span></text:p>
      <text:p text:style-name="P1"><text:span text:style-name="T3">Wann?</text:span><text:span text:style-name="T2"> <text:s/>Wann </text:span><text:span text:style-name="T5">besuchen</text:span><text:span text:style-name="T2"> wir den </text:span><text:span text:style-name="T11">Tanz</text:span><text:span text:style-name="T12">k</text:span><text:span text:style-name="T5">ur</text:span><text:span text:style-name="T2">s? </text:span><text:span text:style-name="T17">Πότε θα πάμε στο μάθημα χορού;</text:span><text:span text:style-name="T2"> / Wann sehen wir </text:span><text:span text:style-name="T11">den Film</text:span><text:span text:style-name="T2">? / Wann </text:span><text:span text:style-name="T5">findet</text:span><text:span text:style-name="T2"> <text:s/>das Fest </text:span><text:span text:style-name="T5">statt</text:span><text:span text:style-name="T2">? </text:span><text:span text:style-name="T17">Πότε θα γίνει η γιορτή;</text:span><text:span text:style-name="T2">(</text:span><text:span text:style-name="T6">statt</text:span><text:span text:style-name="T2">finden </text:span><text:span text:style-name="T17">λαμβάνει χώρα/ γίνεται</text:span><text:span text:style-name="T2">) </text:span></text:p>
      <text:p text:style-name="P2"/>
      <text:p text:style-name="P1"><text:span text:style-name="T3">Wo?</text:span><text:span text:style-name="T2"> Wo übernachten wir? </text:span><text:span text:style-name="T17">Πού θα διανυκτερεύσουμε;</text:span><text:span text:style-name="T2">/ Wo liegt die Musikschule? </text:span><text:span text:style-name="T17">Πού βρίσκεται το ωδείο;</text:span></text:p>
      <text:p text:style-name="P1"><text:span text:style-name="T3">Wohin?</text:span><text:span text:style-name="T2"> <text:s/>Wohin fahren / gehen wir </text:span><text:span text:style-name="T9">(</text:span><text:span text:style-name="T2">zuerst</text:span><text:span text:style-name="T9">)</text:span><text:span text:style-name="T2">? <text:s/></text:span><text:span text:style-name="T17">Πού θα πάμε (πρώτα);</text:span><text:span text:style-name="T2"> ,</text:span><text:span text:style-name="T7">der Ort/-e</text:span><text:span text:style-name="T3"> </text:span><text:span text:style-name="T18">η τοποθεσία</text:span></text:p>
      <text:p text:style-name="P2"/>
      <text:p text:style-name="P1"><text:span text:style-name="T3">Wie viele …?</text:span><text:span text:style-name="T2"> Wie viele Seiten</text:span><text:span text:style-name="T17">Πόσες σελίδες</text:span><text:span text:style-name="T2"> hat <text:s/>die Zeitung?</text:span><text:span text:style-name="T17">η εφημερίδα</text:span><text:span text:style-name="T2">/die Zeitschrift</text:span><text:span text:style-name="T17">το περιοδικό</text:span><text:span text:style-name="T2">?</text:span></text:p>
      <text:p text:style-name="P1"><text:span text:style-name="T3">Wie viel kostet</text:span><text:span text:style-name="T2"> das? Wie viel kostet der Eintritt?</text:span><text:span text:style-name="T21"> </text:span><text:span text:style-name="T17">Πόσο κοστίζει η είσοδος;</text:span></text:p>
      <text:p text:style-name="P1"><text:span text:style-name="T3">Wie?</text:span><text:span text:style-name="T2"> Wie kann man mehr Informationen bekommen? </text:span><text:span text:style-name="T17">Πώς μπορεί κανείς να πάρει περισσότερες πληροφορίες; </text:span></text:p>
      <text:p text:style-name="P1"><text:span text:style-name="T3">Warum?</text:span><text:span text:style-name="T2"> Warum gefallen dir die anderen Orte nicht? </text:span><text:span text:style-name="T17">Γιατί δεν σου αρέσουν οι άλλες τοποθεσίες;</text:span></text:p>
      <text:p text:style-name="P1"><text:span text:style-name="T2"><text:s text:c="15"/>Warum gefällt <text:s/>dir die Hose nicht? </text:span><text:span text:style-name="T17">Γιατί δεν σου αρέσει το παντελόνι;</text:span></text:p>
      <text:p text:style-name="P2"/>
      <text:p text:style-name="P1"><text:span text:style-name="T3">Welchen …/ Welche …/ Welches … / Welche …(Pl.) </text:span><text:span text:style-name="T19">Ποιος ... / Ποια .../ Ποιο ... / Ποιοι, -ες, -α ... + ουσιαστικό</text:span></text:p>
      <text:p text:style-name="P1"><text:span text:style-name="T2">Welch</text:span><text:span text:style-name="T3">en</text:span><text:span text:style-name="T2"> Film sehen wir? </text:span><text:span text:style-name="T17">Ποια ταινία θα δούμε;</text:span><text:span text:style-name="T22">, </text:span><text:span text:style-name="T23">Welch</text:span><text:span text:style-name="T24">en</text:span><text:span text:style-name="T23"> Kurs besuchen wir? </text:span><text:span text:style-name="T17"><text:s/>Σε ποια μαθήματα θα πάμε;</text:span></text:p>
      <text:p text:style-name="P1"><text:span text:style-name="T2">Welch</text:span><text:span text:style-name="T3">e</text:span><text:span text:style-name="T2"> Zeitung <text:s/>kaufst du? </text:span><text:span text:style-name="T17">Ποια εφημερίδα θα αγοράσεις;</text:span><text:span text:style-name="T22">, </text:span><text:span text:style-name="T23">Welch</text:span><text:span text:style-name="T24">e</text:span><text:span text:style-name="T23"> Ausstellung besuchen wir? </text:span><text:span text:style-name="T17">Σε ποια έκθεση θα πάμε;</text:span></text:p>
      <text:p text:style-name="P1"><text:span text:style-name="T2">Welch</text:span><text:span text:style-name="T3">e</text:span><text:span text:style-name="T2"> Farbe gefällt dir? </text:span><text:span text:style-name="T17">Ποιο χρώμα σου αρέσει;</text:span></text:p>
      <text:p text:style-name="P1"><text:span text:style-name="T2">Welch</text:span><text:span text:style-name="T3">es</text:span><text:span text:style-name="T2"> Buch / Thema/ Spiel / Restaurant/ Theaterstück </text:span><text:span text:style-name="T17">θεατρικό έργο</text:span><text:span text:style-name="T2">…?</text:span></text:p>
      <text:p text:style-name="P1"><text:span text:style-name="T2">Welch</text:span><text:span text:style-name="T3">e</text:span><text:span text:style-name="T2"> Themen findest du interessant? </text:span><text:span text:style-name="T17">Ποια θέματα βρίσκεις ενδιαφέροντα;</text:span><text:span text:style-name="T9"> , </text:span><text:span text:style-name="T11">das Them</text:span><text:span text:style-name="T13">a</text:span><text:span text:style-name="T11">/ die Them</text:span><text:span text:style-name="T13">en</text:span></text:p>
      <text:p text:style-name="P1"><text:span text:style-name="T3">diesen (Akk.) / diese / dieses/ diese (Pl.) <text:s/></text:span><text:span text:style-name="T19">αυτόν/ αυτή / αυτό/ αυτοί, -ές, -ά</text:span></text:p>
      <text:p text:style-name="P1"><text:span text:style-name="T2">dies</text:span><text:span text:style-name="T4">en</text:span><text:span text:style-name="T2"> Monat </text:span><text:span text:style-name="T17">αυτόν τον μήνα</text:span><text:span text:style-name="T2">, dies</text:span><text:span text:style-name="T3">e</text:span><text:span text:style-name="T2"> Woche </text:span><text:span text:style-name="T17">αυτή την εβδομάδα</text:span><text:span text:style-name="T2">, dies</text:span><text:span text:style-name="T3">es</text:span><text:span text:style-name="T2"> Wochenende </text:span><text:span text:style-name="T17">αυτό το ΣΚ</text:span></text:p>
      <text:p text:style-name="P1"><text:span text:style-name="T3">nächsten (Akk.) / nächste / nächstes / nächste (Pl.) </text:span><text:span text:style-name="T19">τον επόμενο/ την απόμενη/ το επόμενο,...</text:span></text:p>
      <text:p text:style-name="P3">n<text:span text:style-name="T15">ächst</text:span><text:span text:style-name="T16">en</text:span><text:span text:style-name="T15"> Sonntag, nächst</text:span><text:span text:style-name="T16">e</text:span><text:span text:style-name="T15"> Woche, nächst</text:span><text:span text:style-name="T16">es</text:span><text:span text:style-name="T15"> Wochenende</text:span></text:p>
      <text:p text:style-name="P2"><text:soft-page-break/></text:p>
      <text:p text:style-name="P2"/>
      <text:p text:style-name="P4"/>
      <text:p text:style-name="P4"/>
      <text:p text:style-name="P4"/>
      <text:p text:style-name="P4"/>
      <text:p text:style-name="P4"><text:s text:c="14"/></text:p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25cm" fo:margin-left="3.175cm" fo:margin-right="3.17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Vasiliki Misiou</dc:creator>
    <meta:editing-cycles>11</meta:editing-cycles>
    <meta:print-date>2023-03-30T08:51:00</meta:print-date>
    <meta:creation-date>2020-05-09T16:41:00</meta:creation-date>
    <dc:date>2025-03-10T20:33:30.68</dc:date>
    <meta:editing-duration>PT41M57S</meta:editing-duration>
    <meta:generator>OpenOffice/4.1.15$Win32 OpenOffice.org_project/4115m2$Build-9813</meta:generator>
    <meta:document-statistic meta:table-count="0" meta:image-count="0" meta:object-count="0" meta:page-count="2" meta:paragraph-count="31" meta:word-count="428" meta:character-count="27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