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nux Biolinum G" svg:font-family="'Linux Biolinum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ans" fo:font-weight="bold" officeooo:rsid="001df746" officeooo:paragraph-rsid="001df746" style:font-weight-asian="bold" style:font-weight-complex="bold"/>
    </style:style>
    <style:style style:name="P2" style:family="paragraph" style:parent-style-name="Standard">
      <style:text-properties style:font-name="Liberation Sans" fo:font-style="italic" officeooo:rsid="001df746" officeooo:paragraph-rsid="001df746" style:font-style-asian="italic" style:font-style-complex="italic"/>
    </style:style>
    <style:style style:name="P3" style:family="paragraph" style:parent-style-name="Standard">
      <style:text-properties style:font-name="Liberation Sans" fo:language="el" fo:country="GR" fo:font-style="italic" officeooo:rsid="001df746" officeooo:paragraph-rsid="001df746" style:font-style-asian="italic" style:font-style-complex="italic"/>
    </style:style>
    <style:style style:name="P4" style:family="paragraph" style:parent-style-name="Standard">
      <style:text-properties style:font-name="Liberation Sans" fo:language="el" fo:country="GR" officeooo:rsid="001df746" officeooo:paragraph-rsid="001df746"/>
    </style:style>
    <style:style style:name="P5" style:family="paragraph" style:parent-style-name="Standard">
      <style:paragraph-properties fo:line-height="150%"/>
      <style:text-properties style:font-name="Liberation Sans" fo:language="el" fo:country="GR" officeooo:rsid="001df746" officeooo:paragraph-rsid="001df746"/>
    </style:style>
    <style:style style:name="P6" style:family="paragraph" style:parent-style-name="Standard">
      <style:text-properties style:font-name="Liberation Sans" fo:language="el" fo:country="GR" fo:font-weight="bold" officeooo:rsid="001df746" officeooo:paragraph-rsid="001df746" style:font-weight-asian="bold" style:font-weight-complex="bold"/>
    </style:style>
    <style:style style:name="P7" style:family="paragraph" style:parent-style-name="Standard">
      <style:text-properties style:font-name="Liberation Sans" fo:language="el" fo:country="GR" fo:font-weight="bold" officeooo:rsid="001f2d3f" officeooo:paragraph-rsid="001f2d3f" style:font-weight-asian="bold" style:font-weight-complex="bold"/>
    </style:style>
    <style:style style:name="P8" style:family="paragraph" style:parent-style-name="Standard">
      <style:text-properties style:font-name="Liberation Sans" fo:language="el" fo:country="GR" officeooo:rsid="001f2d3f" officeooo:paragraph-rsid="001f2d3f"/>
    </style:style>
    <style:style style:name="P9" style:family="paragraph" style:parent-style-name="Standard">
      <style:text-properties style:font-name="Liberation Sans" fo:language="de" fo:country="DE" officeooo:rsid="001f2d3f" officeooo:paragraph-rsid="001f2d3f"/>
    </style:style>
    <style:style style:name="P10" style:family="paragraph" style:parent-style-name="Standard">
      <style:paragraph-properties fo:line-height="200%"/>
      <style:text-properties style:font-name="Liberation Sans" fo:language="de" fo:country="DE" officeooo:rsid="001f2d3f" officeooo:paragraph-rsid="001f2d3f"/>
    </style:style>
    <style:style style:name="P11" style:family="paragraph" style:parent-style-name="Standard">
      <style:text-properties style:font-name="Liberation Sans" fo:language="de" fo:country="DE" fo:font-weight="bold" officeooo:rsid="001f2d3f" officeooo:paragraph-rsid="001f2d3f" style:font-weight-asian="bold" style:font-weight-complex="bold"/>
    </style:style>
    <style:style style:name="T1" style:family="text">
      <style:text-properties fo:language="de" fo:country="DE"/>
    </style:style>
    <style:style style:name="T2" style:family="text">
      <style:text-properties fo:language="de" fo:country="DE" fo:font-weight="bold" style:font-weight-asian="bold" style:font-weight-complex="bold"/>
    </style:style>
    <style:style style:name="T3" style:family="text">
      <style:text-properties fo:language="de" fo:country="DE" fo:font-style="italic" style:font-style-asian="italic" style:font-style-complex="italic"/>
    </style:style>
    <style:style style:name="T4" style:family="text">
      <style:text-properties fo:language="de" fo:country="DE" officeooo:rsid="001f2d3f"/>
    </style:style>
    <style:style style:name="T5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erfekt (</text:span>Παρακείμενος<text:span text:style-name="T1">)</text:span></text:p>
      <text:p text:style-name="P2"><text:span text:style-name="T1"/></text:p>
      <text:p text:style-name="P3">Για να σχηματίσουμε τον Παρακείμενο χρειαζόμαστε το βοηθητικό ρήμα <text:span text:style-name="T1">haben </text:span>στο σωστό πρόσωπο και τη μετοχή παρακειμένου που δεν αλλάζει σε όλα τα πρόσωπα (είναι άκλιτη).</text:p>
      <text:p text:style-name="P3"/>
      <text:p text:style-name="P4">π.χ. <text:span text:style-name="T1">Hans </text:span><text:span text:style-name="T2">hat</text:span><text:span text:style-name="T1"> die Tiere </text:span><text:span text:style-name="T2">gefüttert</text:span><text:span text:style-name="T1">.</text:span></text:p>
      <text:p text:style-name="P4"><text:span text:style-name="T1"><text:s text:c="7"/>Meine Geschwister </text:span><text:span text:style-name="T2">haben</text:span><text:span text:style-name="T1"> Musik </text:span><text:span text:style-name="T2">gehört</text:span><text:span text:style-name="T1">.</text:span></text:p>
      <text:p text:style-name="P4"><text:span text:style-name="T1"/></text:p>
      <text:p text:style-name="P4">Άρα το πχ ρήμα<text:span text:style-name="T1"> hören</text:span> (=ακούω) κλίνεται στον Παρακείμενο ως εξής:</text:p>
      <text:p text:style-name="P4"/>
      <text:p text:style-name="P5"><text:span text:style-name="T1">ich </text:span><text:span text:style-name="T3">habe</text:span><text:span text:style-name="T1"> </text:span><text:span text:style-name="T2">gehört</text:span></text:p>
      <text:p text:style-name="P5"><text:span text:style-name="T1">du </text:span><text:span text:style-name="T3">hast</text:span><text:span text:style-name="T1"> </text:span><text:span text:style-name="T2">gehört</text:span></text:p>
      <text:p text:style-name="P5"><text:span text:style-name="T1">er,sie,es </text:span><text:span text:style-name="T3">hat</text:span><text:span text:style-name="T1"> </text:span><text:span text:style-name="T2">gehört</text:span></text:p>
      <text:p text:style-name="P5"><text:span text:style-name="T1">wir </text:span><text:span text:style-name="T3">haben</text:span><text:span text:style-name="T1"> </text:span><text:span text:style-name="T2">gehört</text:span></text:p>
      <text:p text:style-name="P5"><text:span text:style-name="T1">ihr </text:span><text:span text:style-name="T3">habt</text:span><text:span text:style-name="T1"> </text:span><text:span text:style-name="T2">gehört</text:span></text:p>
      <text:p text:style-name="P5"><text:span text:style-name="T1">sie, Sie </text:span><text:span text:style-name="T3">haben</text:span><text:span text:style-name="T1"> </text:span><text:span text:style-name="T2">gehört</text:span> </text:p>
      <text:p text:style-name="P4"/>
      <text:p text:style-name="P6">Πώς σχηματίζουμε τη μετοχή Παρακειμένου; </text:p>
      <text:p text:style-name="P4"/>
      <text:p text:style-name="P4">Για να σχηματίσω τη μετοχή Παρακειμένου βάζω το ρήμα στο <text:span text:style-name="T5">γ΄ πρόσωπο ενικό</text:span> και προσθέτω το πρόθεμα <text:span text:style-name="T1">ge.</text:span></text:p>
      <text:p text:style-name="P4"><text:span text:style-name="T1"/></text:p>
      <text:p text:style-name="P4">Πχ <text:span text:style-name="T1">spielen ---- </text:span><text:span text:style-name="T2">ge</text:span><text:span text:style-name="T1">spielt</text:span></text:p>
      <text:p text:style-name="P4"><text:span text:style-name="T1"/></text:p>
      <text:p text:style-name="P4"><text:span text:style-name="T1"/></text:p>
      <text:p text:style-name="P6"><text:span text:style-name="T4">1. </text:span>Να μετατρέψεις τα παρακάτω ρήματα σε μετοχή Παρακειμένου:</text:p>
      <text:p text:style-name="P4"/>
      <text:p text:style-name="P10">kaufen ---</text:p>
      <text:p text:style-name="P10">füttern ---</text:p>
      <text:p text:style-name="P10">zeltet ---</text:p>
      <text:p text:style-name="P10">arbeiten ---</text:p>
      <text:p text:style-name="P10">lernen ---</text:p>
      <text:p text:style-name="P10">feiern ---</text:p>
      <text:p text:style-name="P10">nerven ---</text:p>
      <text:p text:style-name="P10">machen ---</text:p>
      <text:p text:style-name="P10">lieben ---</text:p>
      <text:p text:style-name="P9"/>
      <text:p text:style-name="P9"/>
      <text:p text:style-name="P9"/>
      <text:p text:style-name="P9"/>
      <text:p text:style-name="P11"><text:soft-page-break/></text:p>
      <text:p text:style-name="P7"><text:span text:style-name="T1">2. </text:span>Να συμπληρώσεις τις προτάσεις στον Παρακείμενο.</text:p>
      <text:p text:style-name="P8"/>
      <text:p text:style-name="P10">a. Deutsch lernen</text:p>
      <text:p text:style-name="P10">Die Kinder ______________________________________________</text:p>
      <text:p text:style-name="P10">b. ihren Eltern den Test zeigen</text:p>
      <text:p text:style-name="P10">Sie ____________________________________________________</text:p>
      <text:p text:style-name="P10">c. gern Fußball spielen</text:p>
      <text:p text:style-name="P10">Ihr ____________________________________________________</text:p>
      <text:p text:style-name="P10">d. Kulis brauchen</text:p>
      <text:p text:style-name="P10">Ich ____________________________________________________</text:p>
      <text:p text:style-name="P10">e. in Frankreich wohnen</text:p>
      <text:p text:style-name="P10">Er _____________________________________________________</text:p>
      <text:p text:style-name="P10">f. viel reden</text:p>
      <text:p text:style-name="P10">Wir ______________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nux Biolinum G" svg:font-family="'Linux Biolinum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0T10:07:22.990000000</meta:creation-date>
    <dc:date>2021-11-10T10:28:03.736000000</dc:date>
    <meta:editing-duration>P0D</meta:editing-duration>
    <meta:editing-cycles>1</meta:editing-cycles>
    <meta:document-statistic meta:table-count="0" meta:image-count="0" meta:object-count="0" meta:page-count="2" meta:paragraph-count="37" meta:word-count="166" meta:character-count="1263" meta:non-whitespace-character-count="1125"/>
    <meta:generator>LibreOffice/7.1.5.2$Windows_X86_64 LibreOffice_project/85f04e9f809797b8199d13c421bd8a2b025d52b5</meta:generator>
  </office:meta>
</office:document-meta>
</file>