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7017e" officeooo:paragraph-rsid="0007017e"/>
    </style:style>
    <style:style style:name="P2" style:family="paragraph" style:parent-style-name="Standard" style:list-style-name="L2">
      <style:paragraph-properties fo:line-height="150%"/>
      <style:text-properties fo:language="en" fo:country="US" officeooo:rsid="0007017e" officeooo:paragraph-rsid="0007017e"/>
    </style:style>
    <style:style style:name="P3" style:family="paragraph" style:parent-style-name="Standard">
      <style:text-properties fo:language="en" fo:country="US" officeooo:rsid="00088ba2" officeooo:paragraph-rsid="00088ba2"/>
    </style:style>
    <style:style style:name="P4" style:family="paragraph" style:parent-style-name="Standard">
      <style:paragraph-properties fo:line-height="150%"/>
      <style:text-properties fo:language="en" fo:country="US" officeooo:rsid="00092d1c" officeooo:paragraph-rsid="00092d1c"/>
    </style:style>
    <style:style style:name="P5" style:family="paragraph" style:parent-style-name="Standard">
      <style:text-properties fo:language="de" fo:country="DE" officeooo:rsid="0007017e" officeooo:paragraph-rsid="0007017e"/>
    </style:style>
    <style:style style:name="P6" style:family="paragraph" style:parent-style-name="Standard">
      <style:paragraph-properties fo:line-height="150%"/>
      <style:text-properties fo:language="de" fo:country="DE" officeooo:rsid="0007017e" officeooo:paragraph-rsid="0007017e"/>
    </style:style>
    <style:style style:name="P7" style:family="paragraph" style:parent-style-name="Standard" style:list-style-name="L1">
      <style:paragraph-properties fo:line-height="150%"/>
      <style:text-properties fo:language="de" fo:country="DE" officeooo:rsid="0007017e" officeooo:paragraph-rsid="0007017e"/>
    </style:style>
    <style:style style:name="P8" style:family="paragraph" style:parent-style-name="Standard" style:list-style-name="L2">
      <style:paragraph-properties fo:line-height="150%"/>
      <style:text-properties fo:language="de" fo:country="DE" officeooo:rsid="0007017e" officeooo:paragraph-rsid="0007017e"/>
    </style:style>
    <style:style style:name="P9" style:family="paragraph" style:parent-style-name="Standard">
      <style:text-properties fo:language="de" fo:country="DE" officeooo:rsid="00072f1c" officeooo:paragraph-rsid="00072f1c"/>
    </style:style>
    <style:style style:name="P10" style:family="paragraph" style:parent-style-name="Standard">
      <style:text-properties fo:language="de" fo:country="DE" officeooo:rsid="00088ba2" officeooo:paragraph-rsid="00088ba2"/>
    </style:style>
    <style:style style:name="P11" style:family="paragraph" style:parent-style-name="Standard">
      <style:paragraph-properties fo:line-height="150%"/>
      <style:text-properties fo:language="de" fo:country="DE" officeooo:rsid="00088ba2" officeooo:paragraph-rsid="00088ba2"/>
    </style:style>
    <style:style style:name="P12" style:family="paragraph" style:parent-style-name="Standard">
      <style:paragraph-properties fo:line-height="150%"/>
      <style:text-properties fo:language="de" fo:country="DE" officeooo:rsid="00092d1c" officeooo:paragraph-rsid="00092d1c"/>
    </style:style>
    <style:style style:name="P13" style:family="paragraph" style:parent-style-name="Standard">
      <style:paragraph-properties fo:text-align="center" style:justify-single-word="false"/>
      <style:text-properties fo:language="de" fo:country="DE" fo:font-weight="bold" officeooo:rsid="00088ba2" officeooo:paragraph-rsid="00088ba2" style:font-weight-asian="bold" style:font-weight-complex="bold"/>
    </style:style>
    <style:style style:name="T1" style:family="text">
      <style:text-properties officeooo:rsid="00088ba2"/>
    </style:style>
    <style:style style:name="T2" style:family="text">
      <style:text-properties fo:language="el" fo:country="GR"/>
    </style:style>
    <style:style style:name="T3" style:family="text">
      <style:text-properties fo:language="de" fo:country="DE"/>
    </style:style>
    <style:style style:name="T4" style:family="text">
      <style:text-properties officeooo:rsid="00092d1c"/>
    </style:style>
    <style:style style:name="T5" style:family="text">
      <style:text-properties fo:language="en" fo:country="US" officeooo:rsid="00092d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as Oktoberfest</text:p>
      <text:p text:style-name="P10"/>
      <text:p text:style-name="P10">1. <text:span text:style-name="T2">Φωτόδεντρο: </text:span><text:a xlink:type="simple" xlink:href="http://photodentro.edu.gr/v/item/ds/8521/9714" text:style-name="Internet_20_link" text:visited-style-name="Visited_20_Internet_20_Link">http://photodentro.edu.gr/v/item/ds/8521/9714</text:a></text:p>
      <text:p text:style-name="P3">S<text:span text:style-name="T4">i</text:span>eh dir die Pr<text:span text:style-name="T3">äsentation an und beantworte die folgenden Fragen. </text:span><text:span text:style-name="T2">Δες την παρουσίαση στο φωτόδεντρο και απάντησε στις ερωτήσεις,</text:span></text:p>
      <text:p text:style-name="P5"/>
      <text:list xml:id="list3416820110" text:style-name="L2">
        <text:list-item>
          <text:p text:style-name="P8">Wo findet das Oktoberfest platz?</text:p>
        </text:list-item>
        <text:list-item>
          <text:p text:style-name="P2">Seit wann gibt es das Oktoberfest?</text:p>
        </text:list-item>
        <text:list-item>
          <text:p text:style-name="P8">Wie viele Leute besuchen das Oktoberfest jedes Jahr?</text:p>
        </text:list-item>
        <text:list-item>
          <text:p text:style-name="P8">Das Oktoberfest ist das gr<text:span text:style-name="T1">ö</text:span>ßte Volksfest der Welt. </text:p>
        </text:list-item>
      </text:list>
      <text:p text:style-name="P6">Richtig <text:s text:c="21"/>Falsch</text:p>
      <text:p text:style-name="P11"><text:span text:style-name="T5">5. </text:span>Was bedeuten folgende Wörter auf Griechisch?</text:p>
      <text:list xml:id="list2832402592" text:style-name="L1">
        <text:list-item>
          <text:p text:style-name="P7">die Tracht</text:p>
        </text:list-item>
        <text:list-item>
          <text:p text:style-name="P7">das Riesenrad</text:p>
        </text:list-item>
        <text:list-item>
          <text:p text:style-name="P7">die Achterbahn</text:p>
        </text:list-item>
        <text:list-item>
          <text:p text:style-name="P7">das Karussell</text:p>
        </text:list-item>
        <text:list-item>
          <text:p text:style-name="P7">das Bierzelt</text:p>
        </text:list-item>
        <text:list-item>
          <text:p text:style-name="P7">die Weißwurst</text:p>
        </text:list-item>
      </text:list>
      <text:p text:style-name="P6"/>
      <text:p text:style-name="P12">2. Video „Das Oktoberfest“. <text:a xlink:type="simple" xlink:href="https://www.youtube.com/watch?v=8oLTr2ROlOE" text:style-name="Internet_20_link" text:visited-style-name="Visited_20_Internet_20_Link">https://www.youtube.com/watch?v=8oLTr2ROlOE</text:a></text:p>
      <text:p text:style-name="P4">(Dauer: 28:10 – 36:10)</text:p>
      <text:p text:style-name="P4">Sieh dir das Video an und beantworte die folgenden Fragen.</text:p>
      <text:p text:style-name="P5"/>
      <text:p text:style-name="P9">Das Oktoberfest dauert</text:p>
      <text:p text:style-name="P9">12 Tage <text:s text:c="2"/>7 Tage <text:s text:c="4"/>8 Tage</text:p>
      <text:p text:style-name="P9"/>
      <text:p text:style-name="P9">Die Weißwurst isst man als Hot dog.</text:p>
      <text:p text:style-name="P9">Richtig <text:s text:c="14"/>Falsch</text:p>
      <text:p text:style-name="P9"/>
      <text:p text:style-name="P9">Die Kellnerinnen, <text:span text:style-name="T1">die alle 12 Tagen auf dem Oktoberfest arbeiten,</text:span> bekommen 3500 Euro. </text:p>
      <text:p text:style-name="P9">Richtig <text:s text:c="14"/>Falsch </text:p>
      <text:p text:style-name="P9"/>
      <text:p text:style-name="P10">Die Moderatorin hat alle 12 Tage als Kellnerin gearbeitet. </text:p>
      <text:p text:style-name="P10">Richtig <text:s text:c="14"/>Falsch</text:p>
      <text:p text:style-name="P10"/>
      <text:p text:style-name="P10">Nur wenige Menschen verlieren ihre persönliche Gegenstände auf dem Oktoberfest.</text:p>
      <text:p text:style-name="P10">Richtig <text:s text:c="13"/>Falsch</text:p>
      <text:p text:style-name="P9"/>
      <text:p text:style-name="P10">Was für Schwierigkeiten und Probleme hatte die Moderatorin als Kellnerin?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09:54:10.750000000</meta:creation-date>
    <meta:print-date>2022-03-30T10:35:54.831000000</meta:print-date>
    <dc:date>2022-03-30T10:36:21.252000000</dc:date>
    <meta:editing-duration>PT9M44S</meta:editing-duration>
    <meta:editing-cycles>1</meta:editing-cycles>
    <meta:document-statistic meta:table-count="0" meta:image-count="0" meta:object-count="0" meta:page-count="1" meta:paragraph-count="29" meta:word-count="166" meta:character-count="1187" meta:non-whitespace-character-count="973"/>
    <meta:generator>LibreOffice/7.1.5.2$Windows_X86_64 LibreOffice_project/85f04e9f809797b8199d13c421bd8a2b025d52b5</meta:generator>
  </office:meta>
</office:document-meta>
</file>