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236in"/>
    </style:style>
    <style:style style:name="TableColumn3" style:family="table-column">
      <style:table-column-properties style:column-width="3.1236in"/>
    </style:style>
    <style:style style:name="Table1" style:family="table" style:master-page-name="MP0">
      <style:table-properties style:width="6.247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</style:style>
    <style:style style:name="T7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n" fo:country="GB"/>
    </style:style>
    <style:style style:name="T8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TableCell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n" fo:country="GB"/>
    </style:style>
    <style:style style:name="T12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P1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P1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P1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P1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P2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P2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P2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P2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P2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P2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P2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Row29" style:family="table-row">
      <style:table-row-properties/>
    </style:style>
    <style:style style:name="TableCell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T33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P3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P3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P3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P3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P3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P42" style:parent-style-name="Normal" style:family="paragraph">
      <style:text-properties fo:language="fr" fo:country="F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Lire-<text:s/></text:span><text:span text:style-name="T8">Διαβάζω</text:span></text:p>
          </table:table-cell>
          <table:table-cell table:style-name="TableCell9">
            <text:p text:style-name="P10"><text:span text:style-name="T11">Voir</text:span><text:span text:style-name="T12">- Βλέπω</text:span></text:p>
          </table:table-cell>
        </table:table-row>
        <table:table-row table:style-name="TableRow13">
          <table:table-cell table:style-name="TableCell14">
            <text:p text:style-name="P15">Je lis</text:p>
            <text:p text:style-name="P16">Tu lis</text:p>
            <text:p text:style-name="P17">Il,elle lit</text:p>
            <text:p text:style-name="P18">Nous lisons</text:p>
            <text:p text:style-name="P19">Vous lisez</text:p>
            <text:p text:style-name="P20">Ils,elles lisent</text:p>
          </table:table-cell>
          <table:table-cell table:style-name="TableCell21">
            <text:p text:style-name="P22">Je vois</text:p>
            <text:p text:style-name="P23">Tu vois</text:p>
            <text:p text:style-name="P24">Il, elle voit</text:p>
            <text:p text:style-name="P25">Nous voyons</text:p>
            <text:p text:style-name="P26">Vous voyez</text:p>
            <text:p text:style-name="P27">Ils, elles voient</text:p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Sortir-<text:s/></text:span><text:span text:style-name="T33">Βγαίνω</text:span></text:p>
            <text:p text:style-name="P34">Je sors</text:p>
            <text:p text:style-name="P35">Tu sors</text:p>
            <text:p text:style-name="P36">Il, elle sort</text:p>
            <text:p text:style-name="P37">Nous sortons</text:p>
            <text:p text:style-name="P38">Vous sortez</text:p>
            <text:p text:style-name="P39">Ils, elles sortent</text:p>
          </table:table-cell>
          <table:table-cell table:style-name="TableCell40">
            <text:p text:style-name="P41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spina Kyriakou</meta:initial-creator>
    <dc:creator>Despina Kyriakou</dc:creator>
    <meta:creation-date>2020-11-23T14:38:00Z</meta:creation-date>
    <dc:date>2020-11-24T08:57:00Z</dc:date>
    <meta:template xlink:href="Normal" xlink:type="simple"/>
    <meta:editing-cycles>2</meta:editing-cycles>
    <meta:editing-duration>PT1200S</meta:editing-duration>
    <meta:document-statistic meta:page-count="1" meta:paragraph-count="1" meta:word-count="40" meta:character-count="257" meta:row-count="1" meta:non-whitespace-character-count="218"/>
  </office:meta>
</office:document-meta>
</file>