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omic Sans MS" style:font-name-complex="Arial"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2" style:parent-style-name="DefaultParagraphFont" style:family="text">
      <style:text-properties style:font-name="Comic Sans MS" style:font-name-complex="Arial" fo:font-weight="bold" style:font-weight-asian="bold" fo:font-style="italic" style:font-style-asian="italic" style:font-style-complex="italic" fo:color="#5B9BD5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3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6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7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10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1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22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23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2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7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4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42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4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4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4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5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5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5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6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6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67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6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71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7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7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77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79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81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84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88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90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92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95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96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T99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01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03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0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0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08" style:parent-style-name="DefaultParagraphFont" style:family="text">
      <style:text-properties style:font-name="Comic Sans MS" style:font-name-complex="Arial" fo:font-size="14pt" style:font-size-asian="14pt" style:font-size-complex="14pt" fo:language="fr" fo:country="FR"/>
    </style:style>
    <style:style style:name="T109" style:parent-style-name="DefaultParagraphFont" style:family="text">
      <style:text-properties style:font-name="Comic Sans MS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1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1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1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1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2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2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26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2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3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3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36" style:parent-style-name="DefaultParagraphFont" style:family="text">
      <style:text-properties style:font-name="Comic Sans MS" style:font-name-complex="Arial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13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39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40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41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43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44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45" style:parent-style-name="DefaultParagraphFont" style:family="text">
      <style:text-properties style:font-name="Comic Sans MS" style:font-name-complex="Arial" style:use-window-font-color="true" fo:font-size="14pt" style:font-size-asian="14pt" style:font-size-complex="14pt" fo:language="fr" fo:country="FR"/>
    </style:style>
    <style:style style:name="T146" style:parent-style-name="DefaultParagraphFont" style:family="text">
      <style:text-properties style:font-name="Comic Sans MS" style:font-name-complex="Arial" style:use-window-font-color="true" fo:font-size="14pt" style:font-size-asian="14pt" style:font-size-complex="14pt"/>
    </style:style>
    <style:style style:name="T14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49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51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3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54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55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56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5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8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59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1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62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63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64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6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6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68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71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72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73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5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76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7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9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80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81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3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84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85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7" style:parent-style-name="DefaultParagraphFont" style:family="text">
      <style:text-properties style:font-name="Comic Sans MS" style:font-name-complex="Comic Sans MS" fo:font-weight="bold" style:font-weight-asian="bold" style:font-weight-complex="bold" style:use-window-font-color="true" fo:font-size="14pt" style:font-size-asian="14pt" style:font-size-complex="14pt"/>
    </style:style>
    <style:style style:name="T188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8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9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DefaultParagraphFon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97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98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00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201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02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04" style:parent-style-name="DefaultParagraphFont" style:family="text">
      <style:text-properties style:font-name="Comic Sans MS" style:font-name-complex="Arial"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style:font-name="Comic Sans MS" style:font-name-complex="Arial" style:use-window-font-color="true" fo:font-size="14pt" style:font-size-asian="14pt" style:font-size-complex="14pt" fo:language="fr" fo:country="FR"/>
    </style:style>
    <style:style style:name="T206" style:parent-style-name="DefaultParagraphFont" style:family="text">
      <style:text-properties style:font-name="Comic Sans MS" style:font-name-complex="Arial" style:use-window-font-color="true" fo:font-size="14pt" style:font-size-asian="14pt" style:font-size-complex="14pt"/>
    </style:style>
    <style:style style:name="T207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208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09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210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11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212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13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214" style:parent-style-name="DefaultParagraphFont" style:family="text">
      <style:text-properties style:font-name="Comic Sans MS" style:font-name-complex="Arial"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Les vêtements</text:p>
      <text:p text:style-name="Default"><text:span text:style-name="T2">Pour les femmes<text:s/></text:span></text:p>
      <text:p text:style-name="Default"><text:span text:style-name="T3">un tailleur =<text:s/></text:span><text:span text:style-name="T4">έ</text:span><text:span text:style-name="T5">να</text:span><text:span text:style-name="T6"><text:s/></text:span><text:span text:style-name="T7">ταγ</text:span><text:span text:style-name="T8">έ</text:span><text:span text:style-name="T9">ρ</text:span><text:span text:style-name="T10"><text:s text:c="2"/></text:span></text:p>
      <text:p text:style-name="Default"><text:span text:style-name="T11">une jupe=<text:s/></text:span><text:span text:style-name="T12">μ</text:span><text:span text:style-name="T13">ί</text:span><text:span text:style-name="T14">α</text:span><text:span text:style-name="T15"><text:s/></text:span><text:span text:style-name="T16">φο</text:span><text:span text:style-name="T17">ύ</text:span><text:span text:style-name="T18">στα</text:span></text:p>
      <text:p text:style-name="Default"><text:span text:style-name="T19">une veste=<text:s/></text:span><text:span text:style-name="T20">έ</text:span><text:span text:style-name="T21">να</text:span><text:span text:style-name="T22"><text:s/></text:span><text:span text:style-name="T23">σακ</text:span><text:span text:style-name="T24">ά</text:span><text:span text:style-name="T25">κι</text:span></text:p>
      <text:p text:style-name="Default"><text:span text:style-name="T26">une robe :<text:s/></text:span><text:span text:style-name="T27">έ</text:span><text:span text:style-name="T28">να</text:span><text:span text:style-name="T29"><text:s/></text:span><text:span text:style-name="T30">φ</text:span><text:span text:style-name="T31">ό</text:span><text:span text:style-name="T32">ρεμα</text:span><text:span text:style-name="T33"><text:s text:c="2"/>un manteau :<text:s/></text:span><text:span text:style-name="T34">έ</text:span><text:span text:style-name="T35">να</text:span><text:span text:style-name="T36"><text:s/></text:span><text:span text:style-name="T37">παλτ</text:span><text:span text:style-name="T38">ό</text:span></text:p>
      <text:p text:style-name="Default"><text:span text:style-name="T39">un blouson=<text:s/></text:span><text:span text:style-name="T40">μουφάν</text:span></text:p>
      <text:p text:style-name="Default"><text:span text:style-name="T41">un anorak=<text:s/></text:span><text:span text:style-name="T42">αδιάβροχο</text:span></text:p>
      <text:p text:style-name="Default"><text:span text:style-name="T43">un jean=</text:span><text:span text:style-name="T44">το</text:span><text:span text:style-name="T45"><text:s/></text:span><text:span text:style-name="T46">τζιν</text:span></text:p>
      <text:p text:style-name="Default"><text:span text:style-name="T47">un chemisier :<text:s/></text:span><text:span text:style-name="T48">το</text:span><text:span text:style-name="T49"><text:s/></text:span><text:span text:style-name="T50">γυναικε</text:span><text:span text:style-name="T51">ί</text:span><text:span text:style-name="T52">ο</text:span><text:span text:style-name="T53"><text:s/></text:span><text:span text:style-name="T54">πουκ</text:span><text:span text:style-name="T55">ά</text:span><text:span text:style-name="T56">μισο</text:span><text:span text:style-name="T57"><text:s/></text:span></text:p>
      <text:p text:style-name="Default"><text:span text:style-name="T58">un pull-over :<text:s/></text:span><text:span text:style-name="T59">έ</text:span><text:span text:style-name="T60">να</text:span><text:span text:style-name="T61"><text:s/></text:span><text:span text:style-name="T62">πουλ</text:span><text:span text:style-name="T63">ό</text:span><text:span text:style-name="T64">βερ</text:span><text:span text:style-name="T65"><text:s/></text:span></text:p>
      <text:p text:style-name="Default"><text:span text:style-name="T66">un</text:span><text:span text:style-name="T67"><text:s/></text:span><text:span text:style-name="T68">pantalon</text:span><text:span text:style-name="T69">=το παντελόνι</text:span></text:p>
      <text:p text:style-name="Default"><text:span text:style-name="T70">un</text:span><text:span text:style-name="T71"><text:s/></text:span><text:span text:style-name="T72">tee</text:span><text:span text:style-name="T73">-</text:span><text:span text:style-name="T74">shirt</text:span><text:span text:style-name="T75">= το κοντομάνικο μπλουζάκι</text:span></text:p>
      <text:p text:style-name="Default"><text:span text:style-name="T76">un</text:span><text:span text:style-name="T77"><text:s/></text:span><text:span text:style-name="T78">soutien</text:span><text:span text:style-name="T79">-</text:span><text:span text:style-name="T80">gorge</text:span><text:span text:style-name="T81"><text:s/>:<text:s/></text:span><text:span text:style-name="T82">έ</text:span><text:span text:style-name="T83">νας</text:span><text:span text:style-name="T84"><text:s/></text:span><text:span text:style-name="T85">στηθ</text:span><text:span text:style-name="T86">ό</text:span><text:span text:style-name="T87">δεσμος</text:span><text:span text:style-name="T88"><text:s/></text:span></text:p>
      <text:p text:style-name="Default"><text:span text:style-name="T89">un</text:span><text:span text:style-name="T90"><text:s/></text:span><text:span text:style-name="T91">slip</text:span><text:span text:style-name="T92"><text:s/>:<text:s/></text:span><text:span text:style-name="T93">έ</text:span><text:span text:style-name="T94">να</text:span><text:span text:style-name="T95"><text:s/></text:span><text:span text:style-name="T96">σλ</text:span><text:span text:style-name="T97">ί</text:span><text:span text:style-name="T98">π</text:span><text:span text:style-name="T99"><text:s/></text:span></text:p>
      <text:p text:style-name="Default"><text:span text:style-name="T100">une robe de chambre=<text:s/></text:span><text:span text:style-name="T101">ρόμπα</text:span></text:p>
      <text:p text:style-name="Default"><text:span text:style-name="T102">une chemise de nuit=<text:s/></text:span><text:span text:style-name="T103">νυχτικιά</text:span><text:span text:style-name="T104"><text:s/></text:span></text:p>
      <text:p text:style-name="Default"><text:span text:style-name="T105">un pyjama=<text:s/></text:span><text:span text:style-name="T106">μπιτζάμα</text:span></text:p>
      <text:p text:style-name="Default"><text:span text:style-name="T107">des<text:s/></text:span><text:span text:style-name="T108">sandales :<text:s/></text:span><text:span text:style-name="T109">πέδιλα</text:span></text:p>
      <text:p text:style-name="Default"><text:span text:style-name="T110">δ</text:span><text:span text:style-name="T111">es pantoufles=<text:s/></text:span><text:span text:style-name="T112">παντόφλες</text:span><text:span text:style-name="T113"><text:s/></text:span></text:p>
      <text:p text:style-name="Default"><text:span text:style-name="T114">des bottes :<text:s/></text:span><text:span text:style-name="T115">μπ</text:span><text:span text:style-name="T116">ό</text:span><text:span text:style-name="T117">τες</text:span><text:span text:style-name="T118"><text:s/></text:span></text:p>
      <text:p text:style-name="Default"><text:span text:style-name="T119">des chaussures à haut talons :<text:s/></text:span><text:span text:style-name="T120">παπο</text:span><text:span text:style-name="T121">ύ</text:span><text:span text:style-name="T122">τσια</text:span><text:span text:style-name="T123"><text:s/></text:span><text:span text:style-name="T124">με</text:span><text:span text:style-name="T125"><text:s/></text:span><text:span text:style-name="T126">ψηλ</text:span><text:span text:style-name="T127">ά</text:span><text:span text:style-name="T128"><text:s/></text:span><text:span text:style-name="T129">τακο</text:span><text:span text:style-name="T130">ύ</text:span><text:span text:style-name="T131">νια</text:span><text:span text:style-name="T132"><text:s/></text:span></text:p>
      <text:p text:style-name="Normal"><text:span text:style-name="T133">des chaussettes=<text:s/></text:span><text:span text:style-name="T134">κάλτσες</text:span></text:p>
      <text:p text:style-name="P135"/>
      <text:p text:style-name="Default"><text:span text:style-name="T136">Les accessoires<text:s/></text:span></text:p>
      <text:p text:style-name="Default"><text:span text:style-name="T137">un chapeau :<text:s/></text:span><text:span text:style-name="T138">έ</text:span><text:span text:style-name="T139">να</text:span><text:span text:style-name="T140"><text:s/></text:span><text:span text:style-name="T141">καπ</text:span><text:span text:style-name="T142">έ</text:span><text:span text:style-name="T143">λο</text:span><text:span text:style-name="T144"><text:s/></text:span></text:p>
      <text:p text:style-name="Default"><text:span text:style-name="T145">une casquette=<text:s/></text:span><text:span text:style-name="T146">καπέλο</text:span></text:p>
      <text:p text:style-name="Default"><text:span text:style-name="T147">un bonnet :<text:s/></text:span><text:span text:style-name="T148">έ</text:span><text:span text:style-name="T149">νας</text:span><text:span text:style-name="T150"><text:s/></text:span><text:span text:style-name="T151">σκο</text:span><text:span text:style-name="T152">ύ</text:span><text:span text:style-name="T153">φος</text:span><text:span text:style-name="T154"><text:s/></text:span></text:p>
      <text:p text:style-name="Default"><text:span text:style-name="T155">des<text:s/></text:span><text:span text:style-name="T156">boucles d’oreille =<text:s/></text:span><text:span text:style-name="T157">σκουλαρίκια</text:span></text:p>
      <text:p text:style-name="Default"><text:span text:style-name="T158">des gants :<text:s/></text:span><text:span text:style-name="T159">γ</text:span><text:span text:style-name="T160">ά</text:span><text:span text:style-name="T161">ντια</text:span><text:span text:style-name="T162"><text:s/></text:span></text:p>
      <text:p text:style-name="Default"><text:span text:style-name="T163">une ceinture :<text:s/></text:span><text:span text:style-name="T164">μ</text:span><text:span text:style-name="T165">ί</text:span><text:span text:style-name="T166">α</text:span><text:span text:style-name="T167"><text:s/></text:span><text:span text:style-name="T168">ζ</text:span><text:span text:style-name="T169">ώ</text:span><text:span text:style-name="T170">νη</text:span><text:span text:style-name="T171"><text:s/></text:span></text:p>
      <text:p text:style-name="Default"><text:span text:style-name="T172"><text:s/>un parapluie :<text:s/></text:span><text:span text:style-name="T173">μ</text:span><text:span text:style-name="T174">ί</text:span><text:span text:style-name="T175">α</text:span><text:span text:style-name="T176"><text:s/></text:span><text:span text:style-name="T177">ομπρ</text:span><text:span text:style-name="T178">έ</text:span><text:span text:style-name="T179">λα</text:span><text:span text:style-name="T180"><text:s/></text:span></text:p>
      <text:p text:style-name="Default"><text:span text:style-name="T181"><text:s/>une bague :<text:s/></text:span><text:span text:style-name="T182">έ</text:span><text:span text:style-name="T183">να</text:span><text:span text:style-name="T184"><text:s/></text:span><text:span text:style-name="T185">δαχτυλ</text:span><text:span text:style-name="T186">ί</text:span><text:span text:style-name="T187">δι</text:span><text:span text:style-name="T188"><text:s/></text:span></text:p>
      <text:p text:style-name="Default"><text:span text:style-name="T189"><text:s/></text:span><text:span text:style-name="T190">une montre :<text:s/></text:span><text:span text:style-name="T191">έ</text:span><text:span text:style-name="T192">να</text:span><text:span text:style-name="T193"><text:s/></text:span><text:span text:style-name="T194">ρολ</text:span><text:span text:style-name="T195">ό</text:span><text:span text:style-name="T196">ι</text:span></text:p>
      <text:p text:style-name="Default"><text:span text:style-name="T197">un bracelet=<text:s/></text:span><text:span text:style-name="T198">ένα</text:span><text:span text:style-name="T199"><text:s/></text:span><text:span text:style-name="T200">βραχιόλι</text:span></text:p>
      <text:p text:style-name="Default"><text:span text:style-name="T201">un collier=<text:s/></text:span><text:span text:style-name="T202">ένα</text:span><text:span text:style-name="T203"><text:s/></text:span><text:span text:style-name="T204">κολιέ</text:span></text:p>
      <text:p text:style-name="Default"><text:span text:style-name="T205">un cache-col=</text:span><text:span text:style-name="T206">κασκόλ</text:span></text:p>
      <text:p text:style-name="Default"><text:span text:style-name="T207">une écharpe=<text:s/></text:span><text:span text:style-name="T208">κασκόλ</text:span><text:span text:style-name="T209"><text:s/></text:span><text:span text:style-name="T210">πλεκτό</text:span></text:p>
      <text:p text:style-name="Default"><text:span text:style-name="T211">un sac=</text:span><text:span text:style-name="T212">μια</text:span><text:span text:style-name="T213"><text:s/></text:span><text:span text:style-name="T214">τσάντ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Times New Roman" style:font-name-complex="Palatino Linotype" fo:color="#000000" fo:font-size="12pt" style:font-size-asian="12pt" style:font-size-complex="12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FF0000" style:border-line-width="0.0312in 0.0312in 0.0312in" fo:padding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1-01-20T15:19:00Z</meta:creation-date>
    <dc:date>2021-01-20T15:37:00Z</dc:date>
    <meta:template xlink:href="Normal" xlink:type="simple"/>
    <meta:editing-cycles>2</meta:editing-cycles>
    <meta:editing-duration>PT840S</meta:editing-duration>
    <meta:document-statistic meta:page-count="1" meta:paragraph-count="1" meta:word-count="154" meta:character-count="988" meta:row-count="6" meta:non-whitespace-character-count="835"/>
  </office:meta>
</office:document-meta>
</file>