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Hyperlink" style:family="text">
      <style:text-properties fo:language="fr" fo:country="FR"/>
    </style:style>
    <style:style style:name="T3" style:parent-style-name="Hyperlink" style:family="text">
      <style:text-properties fo:language="fr" fo:country="FR"/>
    </style:style>
    <style:style style:name="T4" style:parent-style-name="Hyperlink" style:family="text">
      <style:text-properties fo:language="fr" fo:country="FR"/>
    </style:style>
    <style:style style:name="T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fo:language="fr" fo:country="FR"/>
    </style:style>
    <style:style style:name="T7" style:parent-style-name="Hyperlink" style:family="text">
      <style:text-properties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a xlink:href="https://www.languageguide.org/french/vocabulary/body/" office:target-frame-name="_top" xlink:show="replace"><text:span text:style-name="T2">le corps humain</text:span></text:a></text:p>
      <text:p text:style-name="Normal"><text:a xlink:href="https://languages.akelius.com/subjects/fr/1992/units/locations/20486/method/GUESSING/contentUnits/30411/27484/content" office:target-frame-name="_top" xlink:show="replace"><text:span text:style-name="T3">Activité</text:span></text:a></text:p>
      <text:p text:style-name="Normal"><text:a xlink:href="https://learningapps.org/watch?v=pictmqp4501" office:target-frame-name="_top" xlink:show="replace"><text:span text:style-name="T4">Mots croisés</text:span></text:a></text:p>
      <text:p text:style-name="Normal"><text:span text:style-name="T5"><draw:frame draw:z-index="251658240" draw:style-name="a0" draw:name="Picture 2" text:anchor-type="paragraph" svg:x="0.49653in" svg:y="0.45486in" svg:width="5.275in" svg:height="7.45347in" style:rel-width="scale" style:rel-height="scale"><draw:image xlink:href="media/image1.jpeg" xlink:type="simple" xlink:show="embed" xlink:actuate="onLoad"/><svg:title/><svg:desc>asmaa mostafa (skymostafa) - Profile | Pinterest</svg:desc></draw:frame></text:span><text:a xlink:href="https://wordwall.net/fr/resource/152064/computing/body-parts" office:target-frame-name="_top" xlink:show="replace"><text:span text:style-name="T6">Associez les mots</text:span></text:a></text:p>
      <text:p text:style-name="Normal"><text:a xlink:href="https://www.didierlatitudes.com/exercices/latitudes1/unite-11-latitudes1/decrire-quelquun-3/" office:target-frame-name="_top" xlink:show="replace"><text:span text:style-name="T7">C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pina Kyriakou</meta:initial-creator>
    <dc:creator>Despina Kyriakou</dc:creator>
    <meta:creation-date>2022-04-11T16:20:00Z</meta:creation-date>
    <dc:date>2022-04-28T09:43:00Z</dc:date>
    <meta:print-date>2022-04-28T09:33:00Z</meta:print-date>
    <meta:template xlink:href="Normal" xlink:type="simple"/>
    <meta:editing-cycles>2</meta:editing-cycles>
    <meta:editing-duration>PT1620S</meta:editing-duration>
    <meta:document-statistic meta:page-count="1" meta:paragraph-count="1" meta:word-count="80" meta:character-count="515" meta:row-count="3" meta:non-whitespace-character-count="436"/>
  </office:meta>
</office:document-meta>
</file>