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de" fo:country="DE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Speisekarte</text:p>
      <text:p text:style-name="P1"/>
      <text:p text:style-name="P2">Vorspeisen</text:p>
      <text:p text:style-name="P3"/>
      <text:p text:style-name="P3">Tomatensalat<text:tab/>4,00 Euro</text:p>
      <text:p text:style-name="P3">Kartoffelsalat<text:tab/>4,50 Euro</text:p>
      <text:p text:style-name="P3">Käseplatte<text:tab/><text:tab/>5,00 Euro</text:p>
      <text:p text:style-name="P3">Wurstplatte<text:tab/><text:tab/>5,50 Euro</text:p>
      <text:p text:style-name="P3">Brot/ Brötchen<text:tab/>1,00 Euro</text:p>
      <text:p text:style-name="P3"/>
      <text:p text:style-name="P2">Hauptgerichte</text:p>
      <text:p text:style-name="P3"/>
      <text:p text:style-name="P3">Schweinebraten mit Reis <text:tab/>16,00 Euro</text:p>
      <text:p text:style-name="P3">Schnitzel mit Pommes frites<text:tab/>14,50 Euro</text:p>
      <text:p text:style-name="P3">Buletten mit Pommes frites<text:tab/>12,00 Euro</text:p>
      <text:p text:style-name="P3">Spaghetti mit Tomatensoße<text:tab/>8,00 Euro</text:p>
      <text:p text:style-name="P3">Spaghetti Carbonara<text:tab/><text:tab/>10,50 Euro</text:p>
      <text:p text:style-name="P3">Fischstäbchen<text:tab/><text:tab/><text:tab/>6,00 Euro</text:p>
      <text:p text:style-name="P3">Bratwurst mit Kartoffelsalat<text:tab/>10,00 Euro</text:p>
      <text:p text:style-name="P3"/>
      <text:p text:style-name="P2">Getränke</text:p>
      <text:p text:style-name="P3"/>
      <text:p text:style-name="P3">Coca Cola<text:tab/><text:tab/><text:tab/><text:tab/>1,50 Euro</text:p>
      <text:p text:style-name="P3">Fanta<text:tab/><text:tab/><text:tab/><text:tab/><text:tab/>1,50 Euro</text:p>
      <text:p text:style-name="P3">Wasser<text:tab/><text:tab/><text:tab/><text:tab/>1,00 Euro</text:p>
      <text:p text:style-name="P3">Wein (rot/weiß)<text:tab/><text:tab/><text:tab/>3,00 Euro</text:p>
      <text:p text:style-name="P3">Bier<text:tab/><text:tab/><text:tab/><text:tab/><text:tab/>2,00 Euro</text:p>
      <text:p text:style-name="P3"/>
      <text:p text:style-name="P2">Desserts</text:p>
      <text:p text:style-name="P3"/>
      <text:p text:style-name="P3">Apfelkuchen<text:tab/><text:tab/><text:tab/>2,50 Euro</text:p>
      <text:p text:style-name="P3">Käsekuchen<text:tab/><text:tab/><text:tab/><text:tab/>2,50 Euro</text:p>
      <text:p text:style-name="P3">Eis <text:tab/><text:tab/><text:tab/><text:tab/><text:tab/>4,00 Eur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o mavridou</meta:initial-creator>
    <meta:creation-date>2023-10-15T22:38:54.18</meta:creation-date>
    <dc:date>2023-10-15T23:55:30.98</dc:date>
    <dc:creator>filio mavridou</dc:creator>
    <meta:editing-duration>PT5M15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25" meta:word-count="81" meta:character-count="572"/>
  </office:meta>
</office:document-meta>
</file>