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58cm"/>
        </style:tab-stops>
      </style:paragraph-properties>
      <style:text-properties fo:language="en" fo:country="US" officeooo:rsid="001a072e" officeooo:paragraph-rsid="001b85cd"/>
    </style:style>
    <style:style style:name="P2" style:family="paragraph" style:parent-style-name="Standard">
      <style:paragraph-properties fo:text-align="start" style:justify-single-word="false">
        <style:tab-stops>
          <style:tab-stop style:position="1.258cm"/>
        </style:tab-stops>
      </style:paragraph-properties>
      <style:text-properties fo:language="en" fo:country="US" officeooo:rsid="001b85cd" officeooo:paragraph-rsid="001b85c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en" fo:country="US" officeooo:rsid="001a072e" officeooo:paragraph-rsid="001a072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09cm"/>
        </style:tab-stops>
      </style:paragraph-properties>
      <style:text-properties fo:language="en" fo:country="US" officeooo:rsid="001a072e" officeooo:paragraph-rsid="001ab124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language="en" fo:country="US" officeooo:rsid="001a072e" officeooo:paragraph-rsid="001a072e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language="en" fo:country="US" officeooo:rsid="001a072e" officeooo:paragraph-rsid="001a072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en" fo:country="US" officeooo:rsid="001c148e" officeooo:paragraph-rsid="001c148e"/>
    </style:style>
    <style:style style:name="T1" style:family="text">
      <style:text-properties officeooo:rsid="001ab124"/>
    </style:style>
    <style:style style:name="T2" style:family="text">
      <style:text-properties officeooo:rsid="001b85cd"/>
    </style:style>
    <style:style style:name="T3" style:family="text">
      <style:text-properties officeooo:rsid="001c14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 </text:span>Match the words below with their meanin<text:span text:style-name="T2">gs.</text:span></text:p>
      <text:p text:style-name="P1"/>
      <text:p text:style-name="P2">A. <text:s text:c="74"/>B.</text:p>
      <text:p text:style-name="P4">1.meaningless <text:s text:c="55"/>a. person needing help urgently</text:p>
      <text:p text:style-name="P3">2. scrutiny <text:s text:c="61"/>b. without purpose or sense</text:p>
      <text:p text:style-name="P3">3. culminate <text:s text:c="58"/>c. <text:s/>open to dispute</text:p>
      <text:p text:style-name="P3">4. procedure <text:s text:c="58"/>d. <text:s/>physically strong</text:p>
      <text:p text:style-name="P3">5. unmodified <text:s text:c="56"/>e. <text:s/>close examination</text:p>
      <text:p text:style-name="P3">6. launch <text:s text:c="64"/>f. <text:s/><text:span text:style-name="T1">not altered or adjusted</text:span></text:p>
      <text:p text:style-name="P3">7. reveal <text:s text:c="16"/><text:span text:style-name="T1"><text:s text:c="49"/>g. end</text:span></text:p>
      <text:p text:style-name="P3">8. robust <text:s text:c="16"/><text:span text:style-name="T1"><text:s text:c="49"/>h. introduce</text:span></text:p>
      <text:p text:style-name="P3">9. desperate <text:s text:c="11"/><text:span text:style-name="T1"><text:s text:c="49"/>i. steps to follow</text:span></text:p>
      <text:p text:style-name="P5">10.questionable <text:s text:c="12"/><text:span text:style-name="T1"><text:s text:c="42"/>j. </text:span><text:span text:style-name="T3">s</text:span><text:span text:style-name="T1">how</text:span></text:p>
      <text:p text:style-name="P6"/>
      <text:p text:style-name="P7">2. Form sentences with the above word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5T20:54:28.990000000</meta:creation-date>
    <dc:date>2020-11-15T21:21:21.113000000</dc:date>
    <meta:editing-duration>PT6M2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70" meta:character-count="1073" meta:non-whitespace-character-count="342"/>
  </office:meta>
</office:document-meta>
</file>