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2BF60EA3CE7EF2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008feb"/>
    </style:style>
    <style:style style:name="P2" style:family="paragraph" style:parent-style-name="Standard">
      <style:text-properties officeooo:paragraph-rsid="00008feb"/>
    </style:style>
    <style:style style:name="P3" style:family="paragraph" style:parent-style-name="Standard">
      <style:text-properties officeooo:rsid="00008feb" officeooo:paragraph-rsid="00008feb"/>
    </style:style>
    <style:style style:name="P4" style:family="paragraph" style:parent-style-name="Standard">
      <style:text-properties fo:color="#3d3d3d" style:font-name="inherit" fo:font-size="13pt" fo:letter-spacing="0.005cm" fo:language="en" fo:country="US" fo:font-weight="bold" officeooo:paragraph-rsid="00008feb" style:font-name-asian="Times New Roman" style:font-size-asian="13pt" style:language-asian="el" style:country-asian="GR" style:font-weight-asian="bold" style:font-name-complex="Arial1" style:font-size-complex="13pt" loext:padding="0cm" loext:border="none"/>
    </style:style>
    <style:style style:name="P5" style:family="paragraph" style:parent-style-name="Standard" style:master-page-name="Standard">
      <style:paragraph-properties style:page-number="auto"/>
      <style:text-properties fo:language="en" fo:country="US" officeooo:paragraph-rsid="00008feb"/>
    </style:style>
    <style:style style:name="P6" style:family="paragraph" style:parent-style-name="Standard" style:master-page-name="Standard">
      <style:paragraph-properties style:page-number="auto"/>
      <style:text-properties officeooo:paragraph-rsid="00008feb"/>
    </style:style>
    <style:style style:name="P7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rsid="00008feb" officeooo:paragraph-rsid="00008feb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rsid="00008feb" officeooo:paragraph-rsid="00008feb"/>
    </style:style>
    <style:style style:name="P9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paragraph-rsid="00008feb"/>
    </style:style>
    <style:style style:name="P10" style:family="paragraph" style:parent-style-name="Standard" style:list-style-name="WWNum2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paragraph-rsid="00008feb"/>
    </style:style>
    <style:style style:name="P11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paragraph-rsid="00008feb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officeooo:paragraph-rsid="00008feb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 style:vertical-align="baseline"/>
      <style:text-properties fo:color="#3d3d3d" style:font-name="inherit" fo:font-size="13pt" fo:letter-spacing="0.005cm" fo:language="en" fo:country="US" fo:font-weight="bold" officeooo:paragraph-rsid="00008feb" style:font-name-asian="Times New Roman" style:font-size-asian="13pt" style:language-asian="el" style:country-asian="GR" style:font-weight-asian="bold" style:font-name-complex="Arial1" style:font-size-complex="13pt" loext:padding="0cm" loext:border="none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loext:contextual-spacing="false" fo:line-height="100%" fo:background-color="#ffffff" style:vertical-align="baseline"/>
      <style:text-properties officeooo:paragraph-rsid="00008feb"/>
    </style:style>
    <style:style style:name="P15" style:family="paragraph" style:parent-style-name="Frame_20_contents">
      <style:text-properties style:use-window-font-color="tru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" style:family="paragraph" style:parent-style-name="Frame_20_contents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style:vertical-align="baselin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9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Calibri"/>
    </style:style>
    <style:style style:name="T3" style:family="text">
      <style:text-properties fo:font-size="36pt" fo:language="en" fo:country="US" fo:font-weight="bold" style:font-size-asian="36pt" style:font-weight-asian="bold" style:font-size-complex="36pt"/>
    </style:style>
    <style:style style:name="T4" style:family="text">
      <style:text-properties fo:font-size="36pt" fo:language="en" fo:country="US" fo:font-weight="bold" style:font-size-asian="36pt" style:font-weight-asian="bold" style:font-size-complex="36pt"/>
    </style:style>
    <style:style style:name="T5" style:family="text">
      <style:text-properties style:text-position="super 58%" fo:language="en" fo:country="US"/>
    </style:style>
    <style:style style:name="T6" style:family="text">
      <style:text-properties fo:text-transform="uppercase" fo:font-size="36pt" fo:language="en" fo:country="US" fo:font-weight="bold" style:font-size-asian="36pt" style:font-weight-asian="bold" style:font-size-complex="36pt"/>
    </style:style>
    <style:style style:name="T7" style:family="text">
      <style:text-properties fo:color="#3d3d3d" style:font-name="inherit" fo:font-size="13pt" fo:letter-spacing="0.005cm" fo:language="en" fo:country="US" style:font-name-asian="Times New Roman" style:font-size-asian="13pt" style:language-asian="el" style:country-asian="GR" style:font-name-complex="Times New Roman" style:font-size-complex="13pt"/>
    </style:style>
    <style:style style:name="T8" style:family="text">
      <style:text-properties fo:color="#3d3d3d" style:font-name="inherit" fo:font-size="13pt" fo:letter-spacing="0.005cm" fo:language="en" fo:country="US" style:font-name-asian="Times New Roman" style:font-size-asian="13pt" style:language-asian="el" style:country-asian="GR" style:font-name-complex="Times New Roman" style:font-size-complex="13pt" loext:padding="0cm" loext:border="none"/>
    </style:style>
    <style:style style:name="T9" style:family="text">
      <style:text-properties fo:color="#3d3d3d" style:font-name="inherit" fo:font-size="13pt" fo:letter-spacing="0.005cm" fo:language="en" fo:country="US" fo:font-weight="bold" style:font-name-asian="Times New Roman" style:font-size-asian="13pt" style:language-asian="el" style:country-asian="GR" style:font-weight-asian="bold" style:font-name-complex="Arial1" style:font-size-complex="13pt" loext:padding="0cm" loext:border="none"/>
    </style:style>
    <style:style style:name="T10" style:family="text">
      <style:text-properties fo:color="#3d3d3d" style:font-name="inherit" fo:font-size="13pt" fo:letter-spacing="0.005cm" style:font-name-asian="Times New Roman" style:font-size-asian="13pt" style:language-asian="el" style:country-asian="GR" style:font-name-complex="Times New Roman" style:font-size-complex="13pt"/>
    </style:style>
    <style:style style:name="T11" style:family="text">
      <style:text-properties fo:color="#3d3d3d" style:font-name="inherit" fo:font-size="13pt" fo:letter-spacing="0.005cm" style:font-name-asian="Times New Roman" style:font-size-asian="13pt" style:language-asian="el" style:country-asian="GR" style:font-name-complex="Times New Roman" style:font-size-complex="13pt" loext:padding="0cm" loext:border="none"/>
    </style:style>
    <style:style style:name="T12" style:family="text">
      <style:text-properties fo:color="#3d3d3d" style:font-name="inherit" fo:font-size="13pt" fo:letter-spacing="0.005cm" fo:font-weight="bold" style:font-name-asian="Times New Roman" style:font-size-asian="13pt" style:language-asian="el" style:country-asian="GR" style:font-weight-asian="bold" style:font-name-complex="Arial1" style:font-size-complex="13pt" loext:padding="0cm" loext:border="none"/>
    </style:style>
    <style:style style:name="T13" style:family="text">
      <style:text-properties fo:color="#3d3d3d" style:font-name="inherit" fo:font-size="36pt" fo:letter-spacing="0.018cm" fo:language="en" fo:country="US" fo:font-weight="bold" style:font-name-asian="Times New Roman" style:font-size-asian="36pt" style:font-weight-asian="bold" style:font-name-complex="Arial1" style:font-size-complex="36pt" loext:padding="0cm" loext:border="none"/>
    </style:style>
    <style:style style:name="T14" style:family="text">
      <style:text-properties fo:color="#3d3d3d" style:font-name="Arial" fo:font-size="13pt" fo:letter-spacing="0.005cm" fo:font-weight="bold" style:font-name-asian="Times New Roman" style:font-size-asian="13pt" style:language-asian="el" style:country-asian="GR" style:font-weight-asian="bold" style:font-name-complex="Arial1" style:font-size-complex="13pt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middl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style:shrink-to-fit="false" fo:min-height="4.847cm" fo:min-width="17.14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false" fo:min-height="2.923cm" fo:min-width="12.96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middle" draw:auto-grow-height="false" fo:min-height="1.573cm" fo:min-width="15.686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1.946cm" fo:min-width="14.7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2.103cm" fo:min-width="4.574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Πλαίσιο κειμένου 1" draw:style-name="gr2" draw:text-style-name="P20" svg:width="13.468cm" svg:height="3.176cm" svg:x="0cm" svg:y="-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Πλαίσιο1" text:anchor-type="paragraph" svg:x="1.667cm" svg:y="-1.667cm" svg:width="13.469cm" svg:height="2.475cm" draw:z-index="2"><draw:text-box><text:p text:style-name="P16"><text:span text:style-name="T3">Transportation</text:span></text:p></draw:text-box></draw:frame></text:p>
      <text:p text:style-name="P1"/>
      <text:p text:style-name="P1"><text:bookmark text:name="_GoBack"/></text:p>
      <text:p text:style-name="P2"><text:span text:style-name="T1">Date of Departure:…..</text:span></text:p>
      <text:p text:style-name="P2"><text:span text:style-name="T1">Time of Departure:….</text:span></text:p>
      <text:p text:style-name="P2"><text:span text:style-name="T1">Airport:……</text:span></text:p>
      <text:p text:style-name="P2"><text:span text:style-name="T1">AIRLINE:……</text:span></text:p>
      <text:p text:style-name="P2"><text:span text:style-name="T1">Destination:…..</text:span></text:p>
      <text:p text:style-name="P2"><text:span text:style-name="T1">Arrival at destination(Time):…..</text:span></text:p>
      <text:p text:style-name="P1"/>
      <text:p text:style-name="P1"/>
      <text:p text:style-name="P1"/>
      <text:p text:style-name="P1"/>
      <text:p text:style-name="P2"><text:span text:style-name="T1">Date of Departure:…..</text:span></text:p>
      <text:p text:style-name="P2"><text:span text:style-name="T1">Time of Departure:….</text:span></text:p>
      <text:p text:style-name="P2"><text:span text:style-name="T1">Airport:……</text:span></text:p>
      <text:p text:style-name="P2"><text:span text:style-name="T1">AIRLINE:……</text:span></text:p>
      <text:p text:style-name="P2"><text:span text:style-name="T1">Destination:…..</text:span></text:p>
      <text:p text:style-name="P2"><text:span text:style-name="T1">Arrival at destination(Time):…..</text:span></text:p>
      <text:p text:style-name="P2"><draw:custom-shape text:anchor-type="paragraph" draw:z-index="0" draw:style-name="gr1" draw:text-style-name="P19" svg:width="17.64cm" svg:height="5.107cm" svg:x="-0.143cm" svg:y="0.446cm"><text:p text:style-name="P18"><text:span text:style-name="T15">Accommodation</text:span></text:p><text:p text:style-name="P18"><text:span text:style-name="T15"/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1"/>
      <text:p text:style-name="P1"/>
      <text:p text:style-name="P2"/>
      <text:p text:style-name="P2"/>
      <text:p text:style-name="P2"/>
      <text:p text:style-name="P3">Write about the type of accommodation, number of rooms and explain why you have chosen this particular type of accommodation. Don’t forget to mention any additional services or bonuses provided.</text:p>
      <text:p text:style-name="P3"/>
      <text:p text:style-name="P3"/>
      <text:p text:style-name="P3"/>
      <text:p text:style-name="P3"/>
      <text:p text:style-name="P6"><draw:frame draw:style-name="fr2" draw:name="Πλαίσιο2" text:anchor-type="paragraph" svg:x="0cm" svg:y="-0.647cm" svg:width="16.194cm" svg:height="1.669cm" draw:z-index="4"><draw:text-box><text:p text:style-name="P16"><text:span text:style-name="T6">Food</text:span></text:p><text:p text:style-name="P15"/></draw:text-box></draw:frame><text:span text:style-name="T1"/></text:p>
      <text:p text:style-name="P2"><draw:custom-shape text:anchor-type="paragraph" draw:z-index="3" draw:name="Πλαίσιο κειμένου 1" draw:style-name="gr3" draw:text-style-name="P20" svg:width="16.193cm" svg:height="1.82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<text:tab/><text:tab/><text:tab/></text:span></text:p>
      <text:p text:style-name="P2"><text:span text:style-name="T1">1</text:span><text:span text:style-name="T5">st </text:span><text:span text:style-name="T1">day meal (….place….)</text:span></text:p>
      <text:p text:style-name="P2"><text:span text:style-name="T1">Starter:</text:span></text:p>
      <text:p text:style-name="P2"><text:span text:style-name="T1">Main course:</text:span></text:p>
      <text:p text:style-name="P2"><text:span text:style-name="T1">Dessert:</text:span></text:p>
      <text:p text:style-name="P1"/>
      <text:p text:style-name="P2"><text:span text:style-name="T1">2nd day meal(…..place…..)</text:span></text:p>
      <text:p text:style-name="P2"><text:span text:style-name="T1">Starter:</text:span></text:p>
      <text:p text:style-name="P2"><text:span text:style-name="T1">Main course:</text:span></text:p>
      <text:p text:style-name="P2"><text:span text:style-name="T1">Dessert:</text:span></text:p>
      <text:p text:style-name="P1"/>
      <text:p text:style-name="P2"><text:span text:style-name="T1">3rd day meal(…..place…..)</text:span></text:p>
      <text:p text:style-name="P2"><text:span text:style-name="T1">Starter:</text:span></text:p>
      <text:p text:style-name="P2"><text:span text:style-name="T1">Main course:</text:span></text:p>
      <text:p text:style-name="P2"><text:span text:style-name="T1">Dessert:</text:span></text:p>
      <text:p text:style-name="P1"/>
      <text:p text:style-name="P2"><text:span text:style-name="T1">4th day meal(…..place…..)</text:span></text:p>
      <text:p text:style-name="P2"><text:span text:style-name="T1">Starter:</text:span></text:p>
      <text:p text:style-name="P2"><text:span text:style-name="T1">Main course:</text:span></text:p>
      <text:p text:style-name="P2"><text:span text:style-name="T1">Dessert:</text:span></text:p>
      <text:p text:style-name="P1"/>
      <text:p text:style-name="P3"/>
      <text:p text:style-name="P4"><draw:frame draw:style-name="fr1" draw:name="Πλαίσιο3" text:anchor-type="paragraph" svg:x="0cm" svg:y="0cm" svg:width="15.251cm" svg:height="2.2cm" draw:z-index="6"><draw:text-box><text:p text:style-name="P17"><text:span text:style-name="T13">Daily schedule</text:span></text:p></draw:text-box></draw:frame><draw:custom-shape text:anchor-type="paragraph" draw:z-index="5" draw:name="Πλαίσιο κειμένου 1" draw:style-name="gr4" draw:text-style-name="P20" svg:width="15.25cm" svg:height="2.199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4"><text:span text:style-name="T9">1</text:span><text:span text:style-name="T12">η</text:span><text:span text:style-name="T9"> </text:span><text:span text:style-name="T12">μέρα</text:span><text:span text:style-name="T9">: </text:span><text:span text:style-name="T12">Τόκιο</text:span><text:span text:style-name="T9"> – </text:span><text:span text:style-name="T12">περιοχή</text:span><text:span text:style-name="T9"> Shinjuku, Harazuku, Shibuya </text:span><text:span text:style-name="T12">και</text:span><text:span text:style-name="T9"> Roppongi Hills</text:span></text:p>
      <text:list xml:id="list1870164667" text:style-name="WWNum1">
        <text:list-item>
          <text:p text:style-name="P9"><text:span text:style-name="T8">9</text:span><text:span text:style-name="T11">πμ</text:span><text:span text:style-name="T8">: Shinjuku Gyoen National park. </text:span><text:span text:style-name="T11">Είσοδος 200 γεν. </text:span></text:p>
        </text:list-item>
        <text:list-item>
          <text:p text:style-name="P9"><text:span text:style-name="T10">11πμ: Meiji Jingu shrine. (είσοδος ελεύθερη)</text:span></text:p>
        </text:list-item>
        <text:list-item>
          <text:p text:style-name="P9"><text:span text:style-name="T10">11.30πμ: Yoyogi park. (είσοδος ελεύθερη)</text:span></text:p>
        </text:list-item>
        <text:list-item>
          <text:p text:style-name="P9"><text:span text:style-name="T7">13.00</text:span><text:span text:style-name="T10">μμ</text:span><text:span text:style-name="T7">: Takeshita street </text:span><text:span text:style-name="T10">και</text:span><text:span text:style-name="T7"> Harajuku </text:span><text:span text:style-name="T10">περιοχή</text:span><text:span text:style-name="T7">.</text:span></text:p>
        </text:list-item>
        <text:list-item>
          <text:p text:style-name="P9"><text:span text:style-name="T10">14.00μμ: Nezu museum. Είσοδος 1100 γεν.</text:span><text:bookmark text:name="_GoBack1"/></text:p>
        </text:list-item>
        <text:list-item>
          <text:p text:style-name="P9"><text:span text:style-name="T10">15.30μμ: Shibuya crossing</text:span></text:p>
        </text:list-item>
        <text:list-item>
          <text:p text:style-name="P9"><text:span text:style-name="T10"> Μεσημεριανό</text:span></text:p>
        </text:list-item>
        <text:list-item>
          <text:p text:style-name="P9"><text:span text:style-name="T10">17.00μμ: βόλτα στη Shibuya</text:span></text:p>
        </text:list-item>
        <text:list-item>
          <text:p text:style-name="P9"><text:span text:style-name="T10">19.00μμ: Roppongi Hills και ανάβαση στον 54ο όροφο του Mori building να δεις από ψηλά το Τόκιο τη νύχτα. Η είσοδος είναι 2300 γεν.</text:span></text:p>
        </text:list-item>
      </text:list>
      <text:p text:style-name="P14"><text:span text:style-name="T9">2</text:span><text:span text:style-name="T12">η</text:span><text:span text:style-name="T9"> </text:span><text:span text:style-name="T12">μέρα</text:span><text:span text:style-name="T9">: </text:span><text:span text:style-name="T12">Τόκιο</text:span><text:span text:style-name="T9"> – Asakusa, Ueno park, Akihabara, Tokyo Station</text:span></text:p>
      <text:list xml:id="list3428623503" text:style-name="WWNum2">
        <text:list-item>
          <text:p text:style-name="P10"><text:span text:style-name="T10">9.00πμ: Asakusa station</text:span></text:p>
        </text:list-item>
        <text:list-item>
          <text:p text:style-name="P10"><text:span text:style-name="T7">09:10</text:span><text:span text:style-name="T10">πμ</text:span><text:span text:style-name="T7">: Kaminarimon gate </text:span><text:span text:style-name="T10">και</text:span><text:span text:style-name="T7"> Nakamise street</text:span></text:p>
        </text:list-item>
        <text:list-item>
          <text:p text:style-name="P10"><text:span text:style-name="T10">09:30πμ: Senso-ji  βουδιστικός ναός. (είσοδος ελεύθερη)</text:span></text:p>
        </text:list-item>
        <text:list-item>
          <text:p text:style-name="P10"><text:soft-page-break/><text:span text:style-name="T10">10.30πμ: Kappabashi Kitchenware Town</text:span></text:p>
        </text:list-item>
        <text:list-item>
          <text:p text:style-name="P10"><text:span text:style-name="T10">11.30μμ: Ueno park.</text:span></text:p>
        </text:list-item>
        <text:list-item>
          <text:p text:style-name="P10"><text:span text:style-name="T10">μεσημεριανό</text:span><text:span text:style-name="T7"> </text:span><text:span text:style-name="T10">στο</text:span><text:span text:style-name="T7"> Tokyo Station. Kitchen street </text:span><text:span text:style-name="T10">και</text:span><text:span text:style-name="T7"> Ramen Street.</text:span></text:p>
        </text:list-item>
        <text:list-item>
          <text:p text:style-name="P10"><text:span text:style-name="T10">17:00πμ: Akihabara</text:span></text:p>
        </text:list-item>
      </text:list>
      <text:p text:style-name="P14"><text:span text:style-name="T14">3η μέρα: Μονήμερη εκδρομή στο Χακόνε</text:span></text:p>
      <text:p text:style-name="P14"><text:span text:style-name="T9">4</text:span><text:span text:style-name="T12">η</text:span><text:span text:style-name="T9"> </text:span><text:span text:style-name="T12">μέρα</text:span><text:span text:style-name="T9">: </text:span><text:span text:style-name="T12">Τόκιο</text:span><text:span text:style-name="T9"> – Imperial Palace, Ginza, Odaiba.</text:span></text:p>
      <text:list xml:id="list2525905014" text:style-name="WWNum3">
        <text:list-item>
          <text:p text:style-name="P11"><text:span text:style-name="T8">9.00</text:span><text:span text:style-name="T11">πμ</text:span><text:span text:style-name="T8">:  Imperial Palace East Gardens. </text:span><text:span text:style-name="T11">(είσοδος ελεύθερη). </text:span></text:p>
        </text:list-item>
        <text:list-item>
          <text:p text:style-name="P11"><text:span text:style-name="T10">11:00πμ: Tsukiji market</text:span></text:p>
        </text:list-item>
        <text:list-item>
          <text:p text:style-name="P11"><text:span text:style-name="T10">12:00μμ: Ginza για ψώνια και φαγητό</text:span></text:p>
        </text:list-item>
        <text:list-item>
          <text:p text:style-name="P11"><text:span text:style-name="T10">17:00μμ: περιοχή Odaiba.</text:span></text:p>
        </text:list-item>
        <text:list-item>
          <text:p text:style-name="P7"><text:span text:style-name="T7">20.00</text:span><text:span text:style-name="T10">μμ</text:span><text:span text:style-name="T7">: </text:span><text:span text:style-name="T10">ποτό</text:span><text:span text:style-name="T7"> </text:span><text:span text:style-name="T10">στο</text:span><text:span text:style-name="T7"> Bar Orchard </text:span><text:span text:style-name="T10">στη</text:span><text:span text:style-name="T7"> Ginza</text:span></text:p>
        </text:list-item>
      </text:list>
      <text:p text:style-name="P8"><text:span text:style-name="T7"/></text:p>
      <text:p text:style-name="P12"><draw:frame draw:style-name="fr1" draw:name="Πλαίσιο4" text:anchor-type="paragraph" svg:x="4.71cm" svg:y="-0.582cm" svg:width="5.082cm" svg:height="2.357cm" draw:z-index="8"><draw:text-box><text:p text:style-name="P16"><text:span text:style-name="T3">Budget</text:span></text:p><text:p text:style-name="P16"/></draw:text-box></draw:frame><draw:custom-shape text:anchor-type="paragraph" draw:z-index="7" draw:name="Πλαίσιο κειμένου 1" draw:style-name="gr5" draw:text-style-name="P20" svg:width="5.081cm" svg:height="2.35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><text:span text:style-name="T1">Transportation : <text:s text:c="13"/>…….</text:span><text:span text:style-name="T2">€</text:span></text:p>
      <text:p text:style-name="P2"><text:span text:style-name="T1">Accommodation:<text:tab/>…….</text:span><text:span text:style-name="T2">€</text:span></text:p>
      <text:p text:style-name="P2"><text:span text:style-name="T1">Food: <text:tab/><text:tab/><text:tab/>…….</text:span><text:span text:style-name="T2">€</text:span></text:p>
      <text:p text:style-name="P1"/>
      <text:p text:style-name="P1"/>
      <text:p text:style-name="P2"><text:span text:style-name="T1">Dicount:….% = …..</text:span></text:p>
      <text:p text:style-name="P1"/>
      <text:p text:style-name="P8"><text:span text:style-name="T7">Total : 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Bitmape_20_1" draw:display-name="Bitmape 1" xlink:href="Pictures/100000000000005E0000005E2BF60EA3CE7EF23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style:font-name="inherit" fo:font-family="inherit" style:font-family-generic="roman" style:font-pitch="variable" fo:font-size="13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" style:display-name="ListLabel 1" style:family="text">
      <style:text-properties style:font-name="inherit" fo:font-family="inherit" style:font-family-generic="roman" style:font-pitch="variable" fo:font-size="13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inherit" fo:font-family="inherit" style:font-family-generic="roman" style:font-pitch="variable" fo:font-size="13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1-03-09T21:00:10.806000000</dc:date>
    <meta:editing-duration>PT11M25S</meta:editing-duration>
    <meta:editing-cycles>1</meta:editing-cycles>
    <meta:document-statistic meta:table-count="0" meta:image-count="0" meta:object-count="0" meta:page-count="3" meta:paragraph-count="64" meta:word-count="276" meta:character-count="1850" meta:non-whitespace-character-count="1630"/>
  </office:meta>
</office:document-meta>
</file>