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language="el" fo:country="GR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ww.greek-language.gr/greekLang/ancient_greek/education/workshop/exercise/exercise.html?id=1" text:style-name="Internet_20_link" text:visited-style-name="Visited_20_Internet_20_Link">Εργαστήριο Αρχαιομάθειας: Φύλλο εργασίας αριθμ.1 (greek-language.gr)</text:a> <text:a xlink:type="simple" xlink:href="https://www.greek-language.gr/greekLang/ancient_greek/education/workshop/exercise/exercise.html?id=1" text:style-name="Internet_20_link" text:visited-style-name="Visited_20_Internet_20_Link">Εργαστήριο Αρχαιομάθειας: Φύλλο εργασίας αριθμ.1 (greek-language.gr)</text:a> </text:p>
      <text:p text:style-name="Standard"/>
      <text:p text:style-name="Standard"><text:a xlink:type="simple" xlink:href="https://www.greek-language.gr/greekLang/ancient_greek/education/workshop/exercise/exercise.html?id=2" text:style-name="Internet_20_link" text:visited-style-name="Visited_20_Internet_20_Link">Εργαστήριο Αρχαιομάθειας: Φύλλο εργασίας αριθμ.2 (greek-language.gr)</text:a> </text:p>
      <text:p text:style-name="P1"><text:s/></text:p>
      <text:p text:style-name="P2"/>
      <text:p text:style-name="P2">για β λυκείου</text:p>
      <text:p text:style-name="P2"/>
      <text:p text:style-name="Standard"><text:a xlink:type="simple" xlink:href="https://www.greek-language.gr/greekLang/ancient_greek/education/workshop/exercise/exercise.html?id=17#grp_18673" text:style-name="Internet_20_link" text:visited-style-name="Visited_20_Internet_20_Link">Εργαστήριο Αρχαιομάθειας: Φύλλο εργασίας αριθμ.17 (greek-language.gr)</text:a> </text:p>
      <text:p text:style-name="Standard"/>
      <text:p text:style-name="Standard"><text:a xlink:type="simple" xlink:href="https://www.greek-language.gr/greekLang/ancient_greek/education/workshop/exercise/exercise.html?id=25#grp_20593" text:style-name="Internet_20_link" text:visited-style-name="Visited_20_Internet_20_Link">Εργαστήριο Αρχαιομάθειας: Φύλλο εργασίας αριθμ.25 (greek-language.gr)</text:a> </text:p>
      <text:p text:style-name="Standard"/>
      <text:p text:style-name="Standard"><text:a xlink:type="simple" xlink:href="https://www.greek-language.gr/greekLang/ancient_greek/education/workshop/exercise/exercise.html?id=20#grp_19318" text:style-name="Internet_20_link" text:visited-style-name="Visited_20_Internet_20_Link">Εργαστήριο Αρχαιομάθειας: Φύλλο εργασίας αριθμ.20 (greek-language.gr)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51S</meta:editing-duration>
    <meta:editing-cycles>5</meta:editing-cycles>
    <meta:generator>OpenOffice/4.1.13$Win32 OpenOffice.org_project/4113m1$Build-9810</meta:generator>
    <dc:date>2023-04-24T01:21:10.60</dc:date>
    <meta:document-statistic meta:table-count="0" meta:image-count="0" meta:object-count="0" meta:page-count="1" meta:paragraph-count="7" meta:word-count="39" meta:character-count="431"/>
    <meta:user-defined meta:name="Info 1"/>
    <meta:user-defined meta:name="Info 2"/>
    <meta:user-defined meta:name="Info 3"/>
    <meta:user-defined meta:name="Info 4"/>
  </office:meta>
</office:document-meta>
</file>