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96cf" officeooo:paragraph-rsid="001796cf"/>
    </style:style>
    <style:style style:name="P2" style:family="paragraph" style:parent-style-name="Standard">
      <loext:graphic-properties draw:fill="none"/>
      <style:paragraph-properties fo:margin-left="-0.499cm" fo:margin-right="-0.499cm" fo:text-align="justify" style:justify-single-word="false" fo:text-indent="0cm" style:auto-text-indent="false" fo:background-color="transparent"/>
      <style:text-properties fo:font-size="11pt" officeooo:rsid="0014aa82" officeooo:paragraph-rsid="0014aa82" style:font-size-asian="11pt" style:font-size-complex="11pt"/>
    </style:style>
    <style:style style:name="P3" style:family="paragraph" style:parent-style-name="Standard">
      <loext:graphic-properties draw:fill="none"/>
      <style:paragraph-properties fo:margin-left="-0.499cm" fo:margin-right="-0.499cm" fo:text-align="justify" style:justify-single-word="false" fo:text-indent="0cm" style:auto-text-indent="false" fo:background-color="transparent"/>
      <style:text-properties fo:font-size="11pt" officeooo:rsid="001796cf" officeooo:paragraph-rsid="00189efb" style:font-size-asian="11pt" style:font-size-complex="11pt"/>
    </style:style>
    <style:style style:name="P4" style:family="paragraph" style:parent-style-name="Standard">
      <loext:graphic-properties draw:fill="none"/>
      <style:paragraph-properties fo:margin-left="-0.499cm" fo:margin-right="-0.499cm" fo:text-align="justify" style:justify-single-word="false" fo:text-indent="0cm" style:auto-text-indent="false" fo:background-color="transparent"/>
      <style:text-properties fo:font-size="11pt" officeooo:rsid="001796cf" officeooo:paragraph-rsid="001796cf" style:font-size-asian="11pt" style:font-size-complex="11pt"/>
    </style:style>
    <style:style style:name="P5" style:family="paragraph" style:parent-style-name="Standard">
      <loext:graphic-properties draw:fill="none"/>
      <style:paragraph-properties fo:margin-left="-0.499cm" fo:margin-right="-0.499cm" fo:text-align="justify" style:justify-single-word="false" fo:text-indent="0cm" style:auto-text-indent="false" fo:background-color="transparent"/>
      <style:text-properties fo:font-size="11pt" officeooo:rsid="00160333" officeooo:paragraph-rsid="00160333" style:font-size-asian="11pt" style:font-size-complex="11pt"/>
    </style:style>
    <style:style style:name="P6" style:family="paragraph" style:parent-style-name="Standard">
      <loext:graphic-properties draw:fill="none"/>
      <style:paragraph-properties fo:margin-left="-0.499cm" fo:margin-right="-0.499cm" fo:text-align="justify" style:justify-single-word="false" fo:text-indent="0cm" style:auto-text-indent="false" fo:background-color="transparent"/>
      <style:text-properties fo:font-size="11pt" officeooo:rsid="0017bb18" officeooo:paragraph-rsid="0017bb18" style:font-size-asian="11pt" style:font-size-complex="11pt"/>
    </style:style>
    <style:style style:name="P7" style:family="paragraph" style:parent-style-name="Standard">
      <loext:graphic-properties draw:fill="none"/>
      <style:paragraph-properties fo:margin-left="-0.499cm" fo:margin-right="-0.499cm" fo:text-align="justify" style:justify-single-word="false" fo:text-indent="0cm" style:auto-text-indent="false" fo:background-color="transparent"/>
      <style:text-properties fo:font-size="11pt" fo:font-weight="bold" officeooo:rsid="0014aa82" officeooo:paragraph-rsid="0014aa82" style:font-size-asian="11pt" style:font-weight-asian="bold" style:font-size-complex="11pt" style:font-weight-complex="bold"/>
    </style:style>
    <style:style style:name="P8" style:family="paragraph" style:parent-style-name="Standard" style:master-page-name="">
      <loext:graphic-properties draw:fill="none"/>
      <style:paragraph-properties fo:margin-left="-0.499cm" fo:margin-right="-0.499cm" fo:text-align="center" style:justify-single-word="false" fo:text-indent="0cm" style:auto-text-indent="false" style:page-number="auto" fo:background-color="transparent"/>
      <style:text-properties fo:font-size="12pt" fo:font-weight="bold" officeooo:rsid="0014aa82" officeooo:paragraph-rsid="0014aa82" style:font-size-asian="12pt" style:font-weight-asian="bold" style:font-size-complex="12pt" style:font-weight-complex="bold"/>
    </style:style>
    <style:style style:name="T1" style:family="text">
      <style:text-properties officeooo:rsid="001796cf"/>
    </style:style>
    <style:style style:name="T2" style:family="text">
      <style:text-properties officeooo:rsid="0017bb18"/>
    </style:style>
    <style:style style:name="T3" style:family="text">
      <style:text-properties officeooo:rsid="00189efb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Περίληψη</text:p>
      <text:p text:style-name="P2"/>
      <text:p text:style-name="P2">Σύντομη απόδοση περιεχομένου ενός κειμένου. Παρουσίαση των κύριων σημείων χωρίς σχολιασμό ή κρίση στις απόψεις του συγγραφέα. Μπορεί να ζητηθεί: α) περίληψη μέρους του κειμένου β) συνοπτική παρουσίαση συγκεκριμένων απόψεων του συγγραφέα (ή ιδεών ή γεγονότων).</text:p>
      <text:p text:style-name="P3">* ποτέ δεν βάζω δικά μου σχόλια</text:p>
      <text:p text:style-name="P3">* ποτέ δεν μεταφέρω αυτούσια κομμάτια του κειμένου (σαν να κάνω αντιγραφή – επικόλληση)</text:p>
      <text:p text:style-name="P3">* δεν μιμούμαι το ύφος του συγγραφέα. Το ύφος της περίληψης ουδέτερο και πληροφοριακό</text:p>
      <text:p text:style-name="P3">* ενώνω τους πλαγιότιτλους ώστε να φαίνεται η σύνδεση των ιδεών του κειμένου</text:p>
      <text:p text:style-name="P3">* <text:span text:style-name="T2">χρησιμοποιώ τεχνικές πύκνωσης λόγου</text:span></text:p>
      <text:p text:style-name="P3">* <text:span text:style-name="T2">αν το αρχικό κείμενο είναι διάλογος, την περίληψη την γράφουμε σε γ’ πρόσωπο</text:span></text:p>
      <text:p text:style-name="P2"/>
      <text:p text:style-name="P7">Α. περίληψη μέρους του κειμένου</text:p>
      <text:p text:style-name="P2"/>
      <text:p text:style-name="P2">1. μελετώ όλο το κείμενο και εντοπίζω το είδος στο οποίο ανήκει. Εντοπίζω το θεματικό κέντρο του κειμένου και την θέση του συγγραφέα.</text:p>
      <text:p text:style-name="P2">2. διακρίνω τις νοηματικές ενότητες του κειμένου (ομάδες παραγράφων που ανήκουν στην ίδια παράμετρο του θέματος)</text:p>
      <text:p text:style-name="P5">3. διαβάζω το απόσπασμα που πρέπει να παρουσιάσω περιληπτικά: αν οι παράγραφοι ανήκουν σε ίδια νοηματική ενότητα, ο πλαγιότιτλος αυτός θα είναι η θεματική μου πρόταση. Αν οι παράγραφοι δεν ανήκουν σε ίδια νοηματική ενότητα, οι διαφορετικές παράμετροι θα διατυπωθούν σε μια πρόταση που θα είναι η θεματική πρόταση της περίληψης.</text:p>
      <text:p text:style-name="P5">4. για κάθε παράγραφο βρίσκω τις σημαντικές λεπτομέρειες και δίνω έναν πλαγιότιτλο – όχι τηλεγραφικό</text:p>
      <text:p text:style-name="P5">5. ξεκινώ την σύνθεση της περίληψης: πρώτα γράφω την θεματική μου πρόταση, μετά παρουσιάζω με την σειρά τους πλαγιότιτλους , φροντίζοντας να τους συνδέω μεταξύ τους με διαρθρωτικές λέξεις/φράσεις. <text:span text:style-name="T1">Είναι σημαντικό να διατηρώ την σύνδεση ιδεών που έχει το αρχικό κείμενο.</text:span></text:p>
      <text:p text:style-name="P5"/>
      <text:p text:style-name="P5"/>
      <text:p text:style-name="P4"><text:span text:style-name="T4">Β. περιληπτική απόδοση απόψεων / ιδεών / επιχειρημάτων</text:span></text:p>
      <text:p text:style-name="P4"><text:span text:style-name="T4"/></text:p>
      <text:p text:style-name="P4">1. διαβάζω προσεκτικά όλο το κείμενο</text:p>
      <text:p text:style-name="P4">2. εντοπίζω τα σημεία που ανταποκρίνονται στην ερώτηση</text:p>
      <text:p text:style-name="P4">3.μεταφέρουμε τις απόψεις του συγγραφέα με δικά μας λόγια και όχι αυτούσια, διατηρώντας την κεντρική έννοια</text:p>
      <text:p text:style-name="P4">4. η θεματική πρόταση αναφέρεται στο νοηματικό κέντρο του κειμένου.</text:p>
      <text:p text:style-name="P4">---------------------------------------</text:p>
      <text:p text:style-name="P4"/>
      <text:p text:style-name="P6"><text:span text:style-name="T4">Τεχνικές πύκνωσης λόγου:</text:span></text:p>
      <text:p text:style-name="P6">* όχι ερωτηματικές προτάσεις αλλά προτάσεις κρίσης</text:p>
      <text:p text:style-name="P6">* τα ρήματα αρνητικού περιεχομένου τα αντικαθιστούμε με θετικού περιεχομένου (δεν επιτρέπει – απαγορεύει)</text:p>
      <text:p text:style-name="P6">* οι αναφορικές προτάσεις αντικαθίστανται με ουσιαστικό ή επίθετο ή επίρρημα (η προετοιμασία για τις εξετάσεις είναι διαδικασία η οποία απαιτεί χρόνο – είναι μια χρονοβόρα διαδικασία)</text:p>
      <text:p text:style-name="P6">* <text:span text:style-name="T3">αντικαθιστούμε τα υπώνυμα με το υπερώνυμό τους</text:span></text:p>
      <text:p text:style-name="P6">* <text:span text:style-name="T3">μετατρέπουμε την παθητική σύνταξη σε ενεργητική</text:span></text:p>
      <text:p text:style-name="P6">* <text:span text:style-name="T3">αντικαθιστούμε τις δευτερεύουσες προτάσεις με μετοχές</text:span></text:p>
      <text:p text:style-name="P6"/>
      <text:p text:style-name="P4"/>
      <text:p text:style-name="P6"><text:span text:style-name="T4">Λεξιλόγιο περίληψης:</text:span></text:p>
      <text:p text:style-name="P6">* ο συγγραφές στο απόσπασμα θίγει το θέμα…</text:p>
      <text:p text:style-name="P6">* ο αρθρογράφος στο πλαίσιο του θέματος...αναφέρεται στο…</text:p>
      <text:p text:style-name="P6">* στο κείμενο με θέμα… ο συγγραφέας υποστηρίζει οτι… </text:p>
      <text:p text:style-name="P6">* ρήματα: ο συγγραφέας: ισχυρίζεται, εκθέτει, προβάλλει, τονίζει, διασαφηνίζει, επεξηγεί, αιτιολογεί, διερευνά, αντιτίθεται, επισημαίνει, εκφράζει τον προβληματισμό του.</text:p>
      <text:p text:style-name="P6">* αν το απόσπασμα είναι στο τέλος του κειμένου: ο συγγραφέας καταλήγει, συμπεραίνει, ανακεφαλαιώνει, προτείνει, αντιπροτείνει, διαπιστώνει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4T21:30:13.343000000</meta:creation-date>
    <dc:date>2021-09-14T22:31:15.618000000</dc:date>
    <meta:editing-duration>PT5M7S</meta:editing-duration>
    <meta:editing-cycles>1</meta:editing-cycles>
    <meta:document-statistic meta:table-count="0" meta:image-count="0" meta:object-count="0" meta:page-count="1" meta:paragraph-count="33" meta:word-count="435" meta:character-count="2983" meta:non-whitespace-character-count="2576"/>
    <meta:generator>LibreOffice/6.3.3.2$Windows_x86 LibreOffice_project/a64200df03143b798afd1ec74a12ab50359878ed</meta:generator>
  </office:meta>
</office:document-meta>
</file>