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247cm" style:contextual-spacing="false" fo:line-height="115%"/>
    </style:style>
    <style:style style:name="T1" style:family="text">
      <style:text-properties fo:language="el" fo:country="GR" officeooo:rsid="001fe7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ΚΟΥΙΖ – SAKILA DATABASE (MySQL)</text:span></text:h>
      <text:h text:style-name="Heading_20_3" text:outline-level="3"><text:span text:style-name="Strong_20_Emphasis">1. Ποιος πίνακας περιέχει τις ταινίες;</text:span></text:h>
      <text:p text:style-name="Text_20_body">A. <text:span text:style-name="Source_20_Text">actor</text:span><text:line-break/>B. <text:span text:style-name="Source_20_Text">inventory</text:span><text:line-break/>C. <text:span text:style-name="Source_20_Text">film</text:span><text:line-break/>D. <text:span text:style-name="Source_20_Text">movie</text:span></text:p>
      <text:h text:style-name="Heading_20_3" text:outline-level="3"><text:span text:style-name="Strong_20_Emphasis">2. Ποιος πίνακας συνδέει ηθοποιούς με ταινίες;</text:span></text:h>
      <text:p text:style-name="Text_20_body">A. <text:span text:style-name="Source_20_Text">actor_film</text:span><text:line-break/>B. <text:span text:style-name="Source_20_Text">film_actor</text:span><text:line-break/>C. <text:span text:style-name="Source_20_Text">film_cast</text:span><text:line-break/>D. <text:span text:style-name="Source_20_Text">actor_list</text:span></text:p>
      <text:h text:style-name="Heading_20_3" text:outline-level="3"><text:span text:style-name="Strong_20_Emphasis">3. Ποιο πεδίο υπάρχει τυπικά στον πίνακα </text:span><text:span text:style-name="Strong_20_Emphasis"><text:span text:style-name="Source_20_Text">actor</text:span></text:span><text:span text:style-name="Strong_20_Emphasis">;</text:span></text:h>
      <text:p text:style-name="Text_20_body">A. <text:span text:style-name="Source_20_Text">full_name</text:span><text:line-break/>B. <text:span text:style-name="Source_20_Text">actor_name</text:span><text:line-break/>C. <text:span text:style-name="Source_20_Text">first_name</text:span><text:line-break/>D. <text:span text:style-name="Source_20_Text">complete_name</text:span></text:p>
      <text:h text:style-name="Heading_20_3" text:outline-level="3"><text:span text:style-name="Strong_20_Emphasis">4. Ποιος πίνακας περιέχει πληροφορίες για τα καταστήματα (stores);</text:span></text:h>
      <text:p text:style-name="Text_20_body">A. <text:span text:style-name="Source_20_Text">shop</text:span><text:line-break/>B. <text:span text:style-name="Source_20_Text">store</text:span><text:line-break/>C. <text:span text:style-name="Source_20_Text">location</text:span><text:line-break/>D. <text:span text:style-name="Source_20_Text">inventory</text:span></text:p>
      <text:h text:style-name="Heading_20_3" text:outline-level="3"><text:span text:style-name="Strong_20_Emphasis">5. Ο πίνακας </text:span><text:span text:style-name="Strong_20_Emphasis"><text:span text:style-name="Source_20_Text">inventory</text:span></text:span><text:span text:style-name="Strong_20_Emphasis"> συνδέει την ταινία με:</text:span></text:h>
      <text:p text:style-name="Text_20_body">A. Κατηγορία<text:line-break/>B. Πελάτη<text:line-break/>C. Αντίτυπο ταινίας που υπάρχει στο κατάστημα<text:line-break/>D. Τον ηθοποιό</text:p>
      <text:h text:style-name="Heading_20_3" text:outline-level="3"><text:span text:style-name="Strong_20_Emphasis">6. Ποιος πίνακας περιέχει τα δεδομένα των πελατών;</text:span></text:h>
      <text:p text:style-name="Text_20_body">A. <text:span text:style-name="Source_20_Text">customer</text:span><text:line-break/>B. <text:span text:style-name="Source_20_Text">client</text:span><text:line-break/>C. <text:span text:style-name="Source_20_Text">person</text:span><text:line-break/>D. <text:span text:style-name="Source_20_Text">user</text:span></text:p>
      <text:h text:style-name="Heading_20_3" text:outline-level="3"><text:span text:style-name="Strong_20_Emphasis">7. Ποιο πεδίο υπάρχει στο </text:span><text:span text:style-name="Strong_20_Emphasis"><text:span text:style-name="Source_20_Text">film</text:span></text:span><text:span text:style-name="Strong_20_Emphasis"> για τη διάρκεια της ταινίας;</text:span></text:h>
      <text:p text:style-name="Text_20_body">A. <text:span text:style-name="Source_20_Text">time</text:span><text:line-break/>B. <text:span text:style-name="Source_20_Text">duration</text:span><text:line-break/><text:soft-page-break/>C. <text:span text:style-name="Source_20_Text">length</text:span><text:line-break/>D. <text:span text:style-name="Source_20_Text">minutes</text:span></text:p>
      <text:h text:style-name="Heading_20_3" text:outline-level="3"><text:span text:style-name="Strong_20_Emphasis">8. Η σχέση μεταξύ </text:span><text:span text:style-name="Strong_20_Emphasis"><text:span text:style-name="Source_20_Text">film</text:span></text:span><text:span text:style-name="Strong_20_Emphasis"> και </text:span><text:span text:style-name="Strong_20_Emphasis"><text:span text:style-name="Source_20_Text">category</text:span></text:span><text:span text:style-name="Strong_20_Emphasis"> γίνεται μέσω του πίνακα:</text:span></text:h>
      <text:p text:style-name="Text_20_body">A. <text:span text:style-name="Source_20_Text">film_category</text:span><text:line-break/>B. <text:span text:style-name="Source_20_Text">film_type</text:span><text:line-break/>C. <text:span text:style-name="Source_20_Text">category_film</text:span><text:line-break/>D. <text:span text:style-name="Source_20_Text">film_genre</text:span></text:p>
      <text:h text:style-name="Heading_20_3" text:outline-level="3"><text:span text:style-name="Strong_20_Emphasis">9. Ποιο πεδίο είναι πρωτεύον κλειδί στον πίνακα </text:span><text:span text:style-name="Strong_20_Emphasis"><text:span text:style-name="Source_20_Text">film</text:span></text:span><text:span text:style-name="Strong_20_Emphasis">;</text:span></text:h>
      <text:p text:style-name="Text_20_body">A. <text:span text:style-name="Source_20_Text">film_code</text:span><text:line-break/>B. <text:span text:style-name="Source_20_Text">film_id</text:span><text:line-break/>C. <text:span text:style-name="Source_20_Text">id_film</text:span><text:line-break/>D. <text:span text:style-name="Source_20_Text">movie_id</text:span></text:p>
      <text:h text:style-name="Heading_20_3" text:outline-level="3"><text:span text:style-name="Strong_20_Emphasis">10. Σε ποιον πίνακα βρίσκουμε δεδομένα για ενοικιάσεις;</text:span></text:h>
      <text:p text:style-name="Text_20_body">A. <text:span text:style-name="Source_20_Text">film</text:span><text:line-break/>B. <text:span text:style-name="Source_20_Text">rental</text:span><text:line-break/>C. <text:span text:style-name="Source_20_Text">inventory</text:span><text:line-break/>D. <text:span text:style-name="Source_20_Text">payment</text:span></text:p>
      <text:h text:style-name="Heading_20_3" text:outline-level="3"><text:span text:style-name="Strong_20_Emphasis">11. Ποιος πίνακας περιέχει πληροφορίες για πληρωμές;</text:span></text:h>
      <text:p text:style-name="Text_20_body">A. <text:span text:style-name="Source_20_Text">billing</text:span><text:line-break/>B. <text:span text:style-name="Source_20_Text">pay</text:span><text:line-break/>C. <text:span text:style-name="Source_20_Text">payment</text:span><text:line-break/>D. <text:span text:style-name="Source_20_Text">customer_payment</text:span></text:p>
      <text:h text:style-name="Heading_20_3" text:outline-level="3"><text:span text:style-name="Strong_20_Emphasis">12. Το πεδίο </text:span><text:span text:style-name="Strong_20_Emphasis"><text:span text:style-name="Source_20_Text">last_update</text:span></text:span><text:span text:style-name="Strong_20_Emphasis"> υπάρχει σε:</text:span></text:h>
      <text:p text:style-name="Text_20_body">A. Σχεδόν όλους τους πίνακες<text:line-break/>B. Μόνο στον <text:span text:style-name="Source_20_Text">film</text:span><text:line-break/>C. Μόνο στον <text:span text:style-name="Source_20_Text">customer</text:span><text:line-break/>D. Κανέναν πίνακα</text:p>
      <text:h text:style-name="Heading_20_3" text:outline-level="3"><text:span text:style-name="Strong_20_Emphasis">13. Ποιος πίνακας περιέχει λίστα με τις χώρες;</text:span></text:h>
      <text:p text:style-name="Text_20_body">A. <text:span text:style-name="Source_20_Text">country</text:span><text:line-break/>B. <text:span text:style-name="Source_20_Text">nation</text:span><text:line-break/>C. <text:span text:style-name="Source_20_Text">region</text:span><text:line-break/>D. <text:span text:style-name="Source_20_Text">place</text:span></text:p>
      <text:h text:style-name="Heading_20_3" text:outline-level="3"><text:span text:style-name="Strong_20_Emphasis">14. Ποιος πίνακας περιέχει πόλεις;</text:span></text:h>
      <text:p text:style-name="Text_20_body">A. <text:span text:style-name="Source_20_Text">location</text:span><text:line-break/>B. <text:span text:style-name="Source_20_Text">city</text:span><text:line-break/><text:soft-page-break/>C. <text:span text:style-name="Source_20_Text">address</text:span><text:line-break/>D. <text:span text:style-name="Source_20_Text">town</text:span></text:p>
      <text:h text:style-name="Heading_20_3" text:outline-level="3"><text:span text:style-name="Strong_20_Emphasis">15. Ο πίνακας </text:span><text:span text:style-name="Strong_20_Emphasis"><text:span text:style-name="Source_20_Text">address</text:span></text:span><text:span text:style-name="Strong_20_Emphasis"> συνδέεται με:</text:span></text:h>
      <text:p text:style-name="Text_20_body">A. <text:span text:style-name="Source_20_Text">store</text:span> και <text:span text:style-name="Source_20_Text">country</text:span><text:line-break/>B. <text:span text:style-name="Source_20_Text">city</text:span> και <text:span text:style-name="Source_20_Text">customer</text:span><text:line-break/>C. <text:span text:style-name="Source_20_Text">film</text:span> και <text:span text:style-name="Source_20_Text">inventory</text:span><text:line-break/>D. <text:span text:style-name="Source_20_Text">staff</text:span> και <text:span text:style-name="Source_20_Text">film</text:span></text:p>
      <text:h text:style-name="Heading_20_3" text:outline-level="3"><text:span text:style-name="Strong_20_Emphasis">16. Ποιος πίνακας αποθηκεύει δεδομένα εργαζομένων;</text:span></text:h>
      <text:p text:style-name="Text_20_body">A. <text:span text:style-name="Source_20_Text">employee</text:span><text:line-break/>B. <text:span text:style-name="Source_20_Text">staff</text:span><text:line-break/>C. <text:span text:style-name="Source_20_Text">team</text:span><text:line-break/>D. <text:span text:style-name="Source_20_Text">worker</text:span></text:p>
      <text:h text:style-name="Heading_20_3" text:outline-level="3"><text:span text:style-name="Strong_20_Emphasis">17. Ποιο πεδίο υπάρχει στον πίνακα </text:span><text:span text:style-name="Strong_20_Emphasis"><text:span text:style-name="Source_20_Text">film_actor</text:span></text:span><text:span text:style-name="Strong_20_Emphasis">;</text:span></text:h>
      <text:p text:style-name="Text_20_body">A. <text:span text:style-name="Source_20_Text">filmcategory_id</text:span><text:line-break/>B. <text:span text:style-name="Source_20_Text">actorfilm_code</text:span><text:line-break/>C. <text:span text:style-name="Source_20_Text">actor_id</text:span><text:line-break/>D. <text:span text:style-name="Source_20_Text">filmrole</text:span></text:p>
      <text:h text:style-name="Heading_20_3" text:outline-level="3"><text:span text:style-name="Strong_20_Emphasis">18. Ποιο πεδίο δείχνει αν ένας πελάτης είναι ενεργός;</text:span></text:h>
      <text:p text:style-name="Text_20_body">A. <text:span text:style-name="Source_20_Text">valid</text:span><text:line-break/>B. <text:span text:style-name="Source_20_Text">enabled</text:span><text:line-break/>C. <text:span text:style-name="Source_20_Text">active</text:span><text:line-break/>D. <text:span text:style-name="Source_20_Text">customer_status</text:span></text:p>
      <text:h text:style-name="Heading_20_3" text:outline-level="3"><text:span text:style-name="Strong_20_Emphasis">19. Ποιο πεδίο είναι ξένο κλειδί στον </text:span><text:span text:style-name="Strong_20_Emphasis"><text:span text:style-name="Source_20_Text">payment</text:span></text:span><text:span text:style-name="Strong_20_Emphasis">;</text:span></text:h>
      <text:p text:style-name="Text_20_body">A. <text:span text:style-name="Source_20_Text">staff_id</text:span><text:line-break/>B. <text:span text:style-name="Source_20_Text">staff_name</text:span><text:line-break/>C. <text:span text:style-name="Source_20_Text">pay_method</text:span><text:line-break/>D. <text:span text:style-name="Source_20_Text">film_id</text:span></text:p>
      <text:h text:style-name="Heading_20_3" text:outline-level="3"><text:span text:style-name="Strong_20_Emphasis">20. Ποιο SELECT επιστρέφει όλους τους ηθοποιούς;</text:span></text:h>
      <text:p text:style-name="Text_20_body">A. <text:span text:style-name="Source_20_Text">SELECT * FROM film;</text:span><text:line-break/>B. <text:span text:style-name="Source_20_Text">SELECT * FROM actor;</text:span><text:line-break/>C. <text:span text:style-name="Source_20_Text">SELECT * FROM actors;</text:span><text:line-break/>D. <text:span text:style-name="Source_20_Text">SELECT * FROM film_actor;</text:span></text:p>
      <text:p text:style-name="Text_20_body"><text:span text:style-name="Source_20_Text"/></text:p>
      <text:h text:style-name="Heading_20_1" text:outline-level="1"><text:soft-page-break/><text:span text:style-name="Source_20_Text"><text:span text:style-name="Strong_20_Emphasis">Κουίζ Συμπλήρωσης Κενών</text:span></text:span></text:h>
      <text:p text:style-name="Text_20_body"><text:span text:style-name="Emphasis"/></text:p>
      <text:p text:style-name="Text_20_body">Συμπλήρωσε το κενό με το σωστό όνομα πίνακα ή πεδίου της Sakila.</text:p>
      <text:h text:style-name="P1" text:outline-level="3"><text:span text:style-name="Strong_20_Emphasis">1. Ο πίνακας που αποθηκεύει τους πελάτες ονομάζεται ________.</text:span></text:h>
      <text:h text:style-name="P1" text:outline-level="3"><text:span text:style-name="Strong_20_Emphasis">2. Το πρωτεύον κλειδί του πίνακα </text:span><text:span text:style-name="Strong_20_Emphasis"><text:span text:style-name="Source_20_Text">film</text:span></text:span><text:span text:style-name="Strong_20_Emphasis"> είναι το πεδίο ________.</text:span></text:h>
      <text:h text:style-name="P1" text:outline-level="3"><text:span text:style-name="Strong_20_Emphasis">3. Η σχέση μεταξύ </text:span><text:span text:style-name="Strong_20_Emphasis"><text:span text:style-name="Source_20_Text">film</text:span></text:span><text:span text:style-name="Strong_20_Emphasis"> και </text:span><text:span text:style-name="Strong_20_Emphasis"><text:span text:style-name="Source_20_Text">actor</text:span></text:span><text:span text:style-name="Strong_20_Emphasis"> υλοποιείται από τον πίνακα ________.</text:span></text:h>
      <text:h text:style-name="P1" text:outline-level="3"><text:span text:style-name="Strong_20_Emphasis">4. Το πεδίο που δείχνει τη διάρκεια της ταινίας σε λεπτά είναι ________.</text:span></text:h>
      <text:h text:style-name="P1" text:outline-level="3"><text:span text:style-name="Strong_20_Emphasis">5. Το όνομα της κατηγορίας μιας ταινίας βρίσκεται στον πίνακα ________.</text:span></text:h>
      <text:h text:style-name="P1" text:outline-level="3"><text:span text:style-name="Strong_20_Emphasis">6. Το πεδίο που δηλώνει αν ένας πελάτης είναι ενεργός είναι ________.</text:span></text:h>
      <text:h text:style-name="P1" text:outline-level="3"><text:span text:style-name="Strong_20_Emphasis">7. Για να βρούμε ποια αντίτυπα μιας ταινίας υπάρχουν στο κατάστημα, χρησιμοποιούμε τον πίνακα ________.</text:span></text:h>
      <text:h text:style-name="P1" text:outline-level="3"><text:span text:style-name="Strong_20_Emphasis">8. Ο πίνακας που καταγράφει τις ενοικιάσεις ταινιών ονομάζεται ________.</text:span></text:h>
      <text:h text:style-name="P1" text:outline-level="3"><text:span text:style-name="Strong_20_Emphasis">9. Κάθε ενοικίαση συνδέεται με έναν πελάτη μέσω του πεδίου ________ στον πίνακα </text:span><text:span text:style-name="Strong_20_Emphasis"><text:span text:style-name="Source_20_Text">rental</text:span></text:span><text:span text:style-name="Strong_20_Emphasis">.</text:span></text:h>
      <text:h text:style-name="P1" text:outline-level="3"><text:span text:style-name="Strong_20_Emphasis">10. Ο πίνακας με τις πληρωμές πελατών λέγεται ________.</text:span></text:h>
      <text:h text:style-name="P1" text:outline-level="3"><text:span text:style-name="Strong_20_Emphasis">11. Οι πόλεις αποθηκεύονται στον πίνακα ________.</text:span></text:h>
      <text:h text:style-name="P1" text:outline-level="3"><text:span text:style-name="Strong_20_Emphasis">12. Το πρωτεύον κλειδί του πίνακα </text:span><text:span text:style-name="Strong_20_Emphasis"><text:span text:style-name="Source_20_Text">actor</text:span></text:span><text:span text:style-name="Strong_20_Emphasis"> είναι το πεδίο ________.</text:span></text:h>
      <text:h text:style-name="P1" text:outline-level="3"><text:span text:style-name="Strong_20_Emphasis">13. Οι διευθύνσεις (addresses) βρίσκονται στον πίνακα ________.</text:span></text:h>
      <text:h text:style-name="P1" text:outline-level="3"><text:span text:style-name="Strong_20_Emphasis">14. Η τιμή ενοικίασης (rental rate) κάθε ταινίας βρίσκεται στον πίνακα ________.</text:span></text:h>
      <text:h text:style-name="P1" text:outline-level="3"><text:span text:style-name="Strong_20_Emphasis">15. Το πεδίο που συνδέει τον </text:span><text:span text:style-name="Strong_20_Emphasis"><text:span text:style-name="Source_20_Text">inventory</text:span></text:span><text:span text:style-name="Strong_20_Emphasis"> με τον </text:span><text:span text:style-name="Strong_20_Emphasis"><text:span text:style-name="Source_20_Text">film</text:span></text:span><text:span text:style-name="Strong_20_Emphasis"> ονομάζεται ________.</text:span></text:h>
      <text:h text:style-name="P1" text:outline-level="3"><text:span text:style-name="Strong_20_Emphasis">16. Ποιος πίνακας περιέχει δεδομένα εργαζομένων; ________.</text:span></text:h>
      <text:h text:style-name="P1" text:outline-level="3"><text:span text:style-name="Strong_20_Emphasis">17. Οι κατηγορίες των ταινιών συνδέονται με τον πίνακα </text:span><text:span text:style-name="Strong_20_Emphasis"><text:span text:style-name="Source_20_Text">film</text:span></text:span><text:span text:style-name="Strong_20_Emphasis"> μέσω του πίνακα ________.</text:span></text:h>
      <text:h text:style-name="P1" text:outline-level="3"><text:span text:style-name="Strong_20_Emphasis">18. Η χώρα μιας πόλης βρίσκεται στον πίνακα ________.</text:span></text:h>
      <text:h text:style-name="P1" text:outline-level="3"><text:span text:style-name="Strong_20_Emphasis">19. Το πεδίο που δείχνει την ημερομηνία ενοικίασης είναι ________ στον πίνακα </text:span><text:span text:style-name="Strong_20_Emphasis"><text:span text:style-name="Source_20_Text">rental</text:span></text:span><text:span text:style-name="Strong_20_Emphasis">.</text:span></text:h>
      <text:h text:style-name="P1" text:outline-level="3"><text:span text:style-name="Strong_20_Emphasis">20. Οι πληροφορίες για τα καταστήματα (stores) βρίσκονται στον πίνακα ________.</text:span></text:h>
      <text:p text:style-name="Text_20_body"><text:span text:style-name="Source_20_Text"/></text:p>
      <text:h text:style-name="Heading_20_1" text:outline-level="1"><text:soft-page-break/><text:span text:style-name="Strong_20_Emphasis"><text:span text:style-name="T1"/></text:span></text:h>
      <text:h text:style-name="Heading_20_1" text:outline-level="1"><text:span text:style-name="Strong_20_Emphasis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08:53.018789500</meta:creation-date>
    <meta:print-date>2025-12-01T12:10:27.714369500</meta:print-date>
    <dc:date>2025-12-01T12:14:38.934600000</dc:date>
    <meta:editing-duration>PT5M46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5" meta:paragraph-count="63" meta:word-count="587" meta:character-count="3578" meta:non-whitespace-character-count="3053"/>
  </office:meta>
</office:document-meta>
</file>