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orizontal_20_Line">
      <style:paragraph-properties fo:line-height="150%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19c0cc"/>
    </style:style>
    <style:style style:name="P6" style:family="paragraph" style:parent-style-name="Text_20_body" style:list-style-name="L1">
      <style:paragraph-properties fo:margin-top="0cm" fo:margin-bottom="0cm" style:contextual-spacing="false" fo:line-height="150%"/>
    </style:style>
    <style:style style:name="P7" style:family="paragraph" style:parent-style-name="Text_20_body" style:list-style-name="L1">
      <style:paragraph-properties fo:line-height="150%"/>
    </style:style>
    <style:style style:name="P8" style:family="paragraph" style:parent-style-name="Heading_20_2">
      <style:paragraph-properties fo:line-height="200%"/>
    </style:style>
    <style:style style:name="P9" style:family="paragraph" style:parent-style-name="Text_20_body" style:list-style-name="L2">
      <style:paragraph-properties fo:margin-top="0cm" fo:margin-bottom="0cm" style:contextual-spacing="false" fo:line-height="200%"/>
    </style:style>
    <style:style style:name="P10" style:family="paragraph" style:parent-style-name="Text_20_body" style:list-style-name="L2">
      <style:paragraph-properties fo:line-height="200%"/>
    </style:style>
    <style:style style:name="P11" style:family="paragraph" style:parent-style-name="Standard">
      <style:paragraph-properties fo:line-height="200%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ΦΥΛΛΟ ΕΡΓΑΣΙΑΣ</text:h>
      <text:h text:style-name="P2" text:outline-level="2">Ασφάλεια και Προστασία στο Διαδίκτυο</text:h>
      <text:p text:style-name="P3"/>
      <text:h text:style-name="P2" text:outline-level="2">ΜΕΡΟΣ Α: Πολλαπλής Επιλογής (15 ερωτήσεις)</text:h>
      <text:p text:style-name="P4"><text:span text:style-name="Emphasis">Επιλέξτε τη σωστή απάντηση.</text:span></text:p>
      <text:list text:style-name="L1">
        <text:list-item>
          <text:p text:style-name="P5">Τι είναι το κακόβουλο λογισμικό (malware);<text:line-break/>Α. Πρόγραμμα που βελτιώνει την απόδοση του υπολογιστή<text:line-break/>Β. Λογισμικό που προστατεύει δεδομένα<text:line-break/>Γ. Λογισμικό που προκαλεί βλάβες σε σύστημα<text:line-break/>Δ. Πρόγραμμα επεξεργασίας κειμένου</text:p>
          <text:p text:style-name="P5"><text:s/></text:p>
        </text:list-item>
        <text:list-item>
          <text:p text:style-name="P5">Πώς διαδίδονται κυρίως οι ιοί σήμερα;<text:line-break/>Α. Μέσω εκτυπωτών<text:line-break/>Β. Μέσω Διαδικτύου<text:line-break/>Γ. Μέσω πληκτρολογίου<text:line-break/>Δ. Μέσω οθόνης</text:p>
          <text:p text:style-name="P5"><text:s/></text:p>
        </text:list-item>
        <text:list-item>
          <text:p text:style-name="P5">Ποιο από τα παρακάτω είναι χαρακτηριστικό του worm;<text:line-break/>Α. Διαγράφει αρχεία<text:line-break/>Β. Χρειάζεται άλλο πρόγραμμα για να λειτουργήσει<text:line-break/>Γ. Αναπαράγεται μόνο του μέσω δικτύου<text:line-break/>Δ. Δεν επηρεάζει τον υπολογιστή</text:p>
          <text:p text:style-name="P5"><text:s/></text:p>
        </text:list-item>
        <text:list-item>
          <text:p text:style-name="P5">Τι κάνει ένας Δούρειος Ίππος (Trojan);<text:line-break/>Α. Αυξάνει τη μνήμη<text:line-break/>Β. Μεταμφιέζεται σε χρήσιμο πρόγραμμα<text:line-break/>Γ. Καθαρίζει τον υπολογιστή<text:line-break/>Δ. Αποθηκεύει αρχεία</text:p>
          <text:p text:style-name="P5"><text:s/></text:p>
        </text:list-item>
        <text:list-item>
          <text:p text:style-name="P5"><text:soft-page-break/>Τι είναι το spyware;<text:line-break/>Α. Πρόγραμμα δημιουργίας εικόνων<text:line-break/>Β. Πρόγραμμα που προστατεύει δεδομένα<text:line-break/>Γ. Πρόγραμμα που παρακολουθεί τη δραστηριότητα του χρήστη<text:line-break/>Δ. Πρόγραμμα επεξεργασίας βίντεο</text:p>
          <text:p text:style-name="P5"><text:s/></text:p>
        </text:list-item>
        <text:list-item>
          <text:p text:style-name="P5">Ποιος είναι ο ρόλος του antivirus;<text:line-break/>Α. Να δημιουργεί αρχεία<text:line-break/>Β. Να προστατεύει από κακόβουλο λογισμικό<text:line-break/>Γ. Να επιταχύνει το internet<text:line-break/>Δ. Να αποθηκεύει δεδομένα</text:p>
          <text:p text:style-name="P5"><text:s/></text:p>
        </text:list-item>
        <text:list-item>
          <text:p text:style-name="P5">Το firewall χρησιμοποιείται για:<text:line-break/>Α. Εμφάνιση ιστοσελίδων<text:line-break/>Β. Επεξεργασία εικόνων<text:line-break/>Γ. Προστασία από εισβολές δικτύου<text:line-break/>Δ. Αποστολή e-mail</text:p>
          <text:p text:style-name="P5"><text:s/></text:p>
        </text:list-item>
        <text:list-item>
          <text:p text:style-name="P5">Ποιο από τα παρακάτω είναι ασφαλής ένδειξη ιστοσελίδας;<text:line-break/>Α. http://<text:line-break/>Β. ftp://<text:line-break/>Γ. https://<text:line-break/>Δ. www μόνο</text:p>
          <text:p text:style-name="P5"><text:s/></text:p>
        </text:list-item>
        <text:list-item>
          <text:p text:style-name="P5">Τι είναι το phishing;<text:line-break/>Α. Παιχνίδι στο διαδίκτυο<text:line-break/>Β. Μέθοδος εξαπάτησης για απόκτηση προσωπικών στοιχείων<text:line-break/>Γ. Είδος antivirus<text:line-break/>Δ. Τύπος browser</text:p>
          <text:p text:style-name="P5"><text:s/></text:p>
        </text:list-item>
        <text:list-item>
          <text:p text:style-name="P6">Τα spam είναι:<text:line-break/>Α. Σημαντικά μηνύματα<text:line-break/>Β. Αρχεία εικόνας<text:line-break/>Γ. Ανεπιθύμητα e-mail<text:line-break/>Δ. Λογισμικά </text:p>
        </text:list-item>
        <text:list-item>
          <text:p text:style-name="P5"><text:soft-page-break/>Τι είναι η πνευματική ιδιοκτησία;<text:line-break/>Α. Ιδιοκτησία υπολογιστή<text:line-break/>Β. Δικαίωμα σε δημιουργία έργου<text:line-break/>Γ. Ιδιοκτησία ιστοσελίδας<text:line-break/>Δ. Ιδιοκτησία δικτύου</text:p>
          <text:p text:style-name="P5"><text:s/></text:p>
        </text:list-item>
        <text:list-item>
          <text:p text:style-name="P5">Πειρατεία λογισμικού είναι:<text:line-break/>Α. Αγορά προγραμμάτων<text:line-break/>Β. Δωρεάν χρήση νόμιμου λογισμικού<text:line-break/>Γ. Παράνομη αντιγραφή λογισμικού<text:line-break/>Δ. Εγκατάσταση εφαρμογών</text:p>
          <text:p text:style-name="P5"><text:s/></text:p>
        </text:list-item>
        <text:list-item>
          <text:p text:style-name="P5">Ποιο είναι σωστό για την αξιολόγηση πληροφοριών;<text:line-break/>Α. Εμπιστευόμαστε τα πάντα<text:line-break/>Β. Δεν ελέγχουμε πηγές<text:line-break/>Γ. Διασταυρώνουμε πληροφορίες<text:line-break/>Δ. Διαβάζουμε μόνο τίτλους</text:p>
          <text:p text:style-name="P5"><text:s/></text:p>
        </text:list-item>
        <text:list-item>
          <text:p text:style-name="P5">Το SSL χρησιμοποιείται για:<text:line-break/>Α. Αποθήκευση αρχείων<text:line-break/>Β. Κρυπτογράφηση δεδομένων<text:line-break/>Γ. Διαγραφή δεδομένων<text:line-break/>Δ. Δημιουργία εικόνων</text:p>
          <text:p text:style-name="P5"/>
        </text:list-item>
        <text:list-item>
          <text:p text:style-name="P7">Τα φίλτρα γονικού ελέγχου:<text:line-break/>Α. Αυξάνουν την ταχύτητα<text:line-break/>Β. Ελέγχουν την πρόσβαση σε περιεχόμενο<text:line-break/>Γ. Κατεβάζουν αρχεία<text:line-break/>Δ. Στέλνουν e-mail</text:p>
        </text:list-item>
      </text:list>
      <text:p text:style-name="P4"/>
      <text:p text:style-name="P3"/>
      <text:h text:style-name="P8" text:outline-level="2"><text:soft-page-break/>ΜΕΡΟΣ Β: Σωστό ή Λάθος (15 ερωτήσεις)</text:h>
      <text:list text:style-name="L2">
        <text:list-item>
          <text:p text:style-name="P9">Οι ιοί μπορούν να μεταδοθούν μέσω e-mail. </text:p>
        </text:list-item>
        <text:list-item>
          <text:p text:style-name="P9">Το worm χρειάζεται άλλο πρόγραμμα για να λειτουργήσει. </text:p>
        </text:list-item>
        <text:list-item>
          <text:p text:style-name="P9">Το antivirus προστατεύει από κακόβουλο λογισμικό. </text:p>
        </text:list-item>
        <text:list-item>
          <text:p text:style-name="P9">Το spyware προστατεύει την ιδιωτικότητα. </text:p>
        </text:list-item>
        <text:list-item>
          <text:p text:style-name="P9">Τα spam είναι χρήσιμα μηνύματα. </text:p>
        </text:list-item>
        <text:list-item>
          <text:p text:style-name="P9">Το https δηλώνει ασφαλή σύνδεση. </text:p>
        </text:list-item>
        <text:list-item>
          <text:p text:style-name="P9">Όλες οι πληροφορίες στο διαδίκτυο είναι αξιόπιστες. </text:p>
        </text:list-item>
        <text:list-item>
          <text:p text:style-name="P9">Πρέπει να ανοίγουμε όλα τα συνημμένα αρχεία. </text:p>
        </text:list-item>
        <text:list-item>
          <text:p text:style-name="P9">Η πειρατεία λογισμικού είναι νόμιμη. </text:p>
        </text:list-item>
        <text:list-item>
          <text:p text:style-name="P9">Το firewall εμποδίζει μη εξουσιοδοτημένη πρόσβαση. </text:p>
        </text:list-item>
        <text:list-item>
          <text:p text:style-name="P9">Τα προσωπικά δεδομένα πρέπει να προστατεύονται. </text:p>
        </text:list-item>
        <text:list-item>
          <text:p text:style-name="P9">Το phishing προσπαθεί να κλέψει προσωπικά στοιχεία. </text:p>
        </text:list-item>
        <text:list-item>
          <text:p text:style-name="P9">Πρέπει να ενημερώνουμε το λογισμικό μας. </text:p>
        </text:list-item>
        <text:list-item>
          <text:p text:style-name="P9">Τα peer-to-peer δίκτυα χρησιμοποιούνται μόνο νόμιμα. </text:p>
        </text:list-item>
        <text:list-item>
          <text:p text:style-name="P10">Το κακόβουλο λογισμικό μπορεί να καταστρέψει αρχεία. 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3T11:52:13.052084200</meta:creation-date>
    <dc:date>2026-04-23T11:56:14.037769600</dc:date>
    <meta:editing-duration>PT4M1S</meta:editing-duration>
    <meta:editing-cycles>1</meta:editing-cycles>
    <meta:document-statistic meta:table-count="0" meta:image-count="0" meta:object-count="0" meta:page-count="4" meta:paragraph-count="47" meta:word-count="461" meta:character-count="3068" meta:non-whitespace-character-count="2644"/>
    <meta:generator>LibreOffice/25.8.5.2$Windows_X86_64 LibreOffice_project/9c8b85f387cc00a89945a79c9e6239f32e450ac2</meta:generator>
  </office:meta>
</office:document-meta>
</file>