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ato" svg:font-family="Lato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23cm" fo:margin-bottom="0.423cm" style:contextual-spacing="false" fo:line-height="138%" fo:orphans="2" fo:widows="2" fo:text-indent="0cm" style:auto-text-indent="false" style:writing-mode="lr-tb"/>
      <style:text-properties fo:font-variant="normal" fo:text-transform="none" fo:color="#000000" loext:opacity="100%" style:font-name="Arial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line-height="138%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cm" fo:margin-right="0cm" fo:margin-top="0.323cm" fo:margin-bottom="0.323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23cm" fo:margin-bottom="0.323cm" style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fabdd" officeooo:paragraph-rsid="001fabd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323cm" fo:margin-bottom="0.323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margin-top="0.323cm" fo:margin-bottom="0.323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fo:letter-spacing="normal" officeooo:paragraph-rsid="001fabdd"/>
    </style:style>
    <style:style style:name="T1" style:family="text">
      <style:text-properties style:font-name="Arial" fo:font-size="11pt" fo:font-style="normal" fo:font-weight="normal"/>
    </style:style>
    <style:style style:name="T2" style:family="text">
      <style:text-properties style:font-name="Arial" fo:font-size="11pt" fo:font-style="normal" fo:font-weight="normal" officeooo:rsid="001fabdd"/>
    </style:style>
    <style:style style:name="T3" style:family="text">
      <style:text-properties officeooo:rsid="001fab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ΑΣΚΗΣΕΙΣ ΣΤΑ ΤΡΙΓΩΝΑ</text:p>
      <text:p text:style-name="P3"><text:span text:style-name="T3">1. </text:span>Να σχεδιάσετε ένα οξυγώνιο και σκαληνό τρίγωνο ΑΒΓ.</text:p>
      <text:p text:style-name="P5"><text:span text:style-name="T1">Να σχεδιάσετε και να ονομάσετε τα ύψη του</text:span></text:p>
      <text:p text:style-name="P5"><text:span text:style-name="T1"/></text:p>
      <text:p text:style-name="P6"><text:span text:style-name="T2">2. </text:span><text:span text:style-name="T1">Να σχεδιάσετε ένα αμβλυγώνιο και σκαληνό τρίγωνο ΑΒΓ με τη γωνία Β να είναι αμβλεία.</text:span></text:p>
      <text:p text:style-name="P2"><text:span text:style-name="T1">Να σχεδιάσετε και να ονομάσετε τις διαμέσους του.</text:span></text:p>
      <text:p text:style-name="P2"><text:span text:style-name="T1"/></text:p>
      <text:p text:style-name="P3"><text:span text:style-name="T3">3. </text:span>Να σχεδιάσετε ένα (οξυγώνιο) ισόπλευρο τρίγωνο ΑΒΓ.</text:p>
      <text:p text:style-name="P5"><text:span text:style-name="T1">Να σχεδιάσετε και να ονομάσετε τα ύψη του.</text:span></text:p>
      <text:p text:style-name="P5"><text:span text:style-name="T1"/></text:p>
      <text:p text:style-name="P3"><text:span text:style-name="T3">4. </text:span>Να σχεδιάσετε ένα ορθογώνιο και ισοσκελές τρίγωνο ΑΒΓ (ΑΓ=ΒΓ).</text:p>
      <text:p text:style-name="P5"><text:span text:style-name="T2"><text:s/></text:span><text:span text:style-name="T1">Να σχεδιάσετε και να ονομάσετε τα ύψη του.</text:span></text:p>
      <text:p text:style-name="P5"><text:span text:style-name="T1"/></text:p>
      <text:p text:style-name="P5"><text:span text:style-name="T2">5. Να σχεδιάσετε ένα οξυγώνιο και σκαληνό τρίγωνο ΑΒΓ.</text:span></text:p>
      <text:p text:style-name="P1">Να σχεδιάσετε και να ονομάσετε τις διχοτόμους του.</text:p>
      <text:p text:style-name="P2"><text:span text:style-name="T1"/></text:p>
      <text:p text:style-name="P3"><text:span text:style-name="T3">6. </text:span>Να σχεδιάσετε ένα αμβλυγώνιο και σκαληνό τρίγωνο ΑΒΓ με τη γωνία Β να είναι αμβλεία.</text:p>
      <text:p text:style-name="P5"><text:span text:style-name="T1">Να σχεδιάσετε και να ονομάσετε τα ύψη του.</text:span></text:p>
      <text:p text:style-name="P5"><text:span text:style-name="T1"/></text:p>
      <text:p text:style-name="P2"><text:span text:style-name="T1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ato" svg:font-family="Lato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4T21:04:18.866000000</dc:date>
    <meta:editing-duration>PT3S</meta:editing-duration>
    <meta:editing-cycles>1</meta:editing-cycles>
    <meta:document-statistic meta:table-count="0" meta:image-count="0" meta:object-count="0" meta:page-count="1" meta:paragraph-count="13" meta:word-count="119" meta:character-count="688" meta:non-whitespace-character-count="581"/>
    <meta:generator>LibreOffice/7.1.3.2$Windows_X86_64 LibreOffice_project/47f78053abe362b9384784d31a6e56f8511eb1c1</meta:generator>
  </office:meta>
</office:document-meta>
</file>