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3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5">
      <style:text-properties fo:font-size="14pt" style:font-size-asian="14pt" style:font-size-complex="14pt"/>
    </style:style>
    <style:style style:name="P5" style:family="paragraph" style:parent-style-name="Standard" style:list-style-name="L6">
      <style:text-properties fo:font-size="14pt" style:font-size-asian="14pt" style:font-size-complex="14pt"/>
    </style:style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l" fo:country="G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ΥΛΛΟ ΕΡΓΑΣΙΑΣ, Ε. Μάρρα, «Τα κόκκινα λουστρίνια»</text:p>
      <text:list xml:id="list7842595279996700409" text:style-name="L3">
        <text:list-item>
          <text:p text:style-name="P2"><text:span text:style-name="T1">Ας απαντήσουμε συνοπτικά στα ακόλουθα ερωτήματα:</text:span></text:p>
          <text:p text:style-name="P2"><text:span text:style-name="T1"/></text:p>
        </text:list-item>
      </text:list>
      <text:list xml:id="list5885550564229770782" text:style-name="L6">
        <text:list-item>
          <text:p text:style-name="P5">Ποιος είναι ο πρωταγωνιστής της ιστορίας μας και με τι ασχολείται;</text:p>
        </text:list-item>
        <text:list-item>
          <text:p text:style-name="P5"><text:s/>Πώς γνώρισε την κόρη του δασκάλου και τι νιώθει για εκείνη;</text:p>
        </text:list-item>
        <text:list-item>
          <text:p text:style-name="P5"><text:s/>Γιατί αποφάσισε να της χαρίσει τα κόκκινα λουστρίνια;</text:p>
        </text:list-item>
      </text:list>
      <text:list xml:id="list7798559443909994741" text:style-name="L5">
        <text:list-item>
          <text:p text:style-name="P4">Τι τον χωρίζει κοινωνικά από την οικογένεια του δασκάλου;</text:p>
        </text:list-item>
        <text:list-item>
          <text:p text:style-name="P4">Ποια είναι η κοινωνική θέση της οικογένειας του τσαγκαρόπουλου και από ποια σημεία του κειμένου αντλούμε τις σχετικές πληροφορίες;</text:p>
        </text:list-item>
        <text:list-item>
          <text:p text:style-name="P4"><text:s/>Σε ποιαν χάρισε τελικά τα παπούτσια και για ποιο λόγο;</text:p>
        </text:list-item>
        <text:list-item>
          <text:p text:style-name="P4">Πώς κρινετε την τελική επιλογή του τσαγκαρόπουλου;Την θεωρείτε ηθικά δικαιωμένη;</text:p>
        </text:list-item>
        <text:list-item>
          <text:p text:style-name="P4">Πώς ένιωσε το πρόσωπο που έλαβε το δώρο αυτό;</text:p>
        </text:list-item>
        <text:list-item>
          <text:p text:style-name="P4">Πώς ένιωσε ο ίδιος με την απόφασή του αυτή;</text:p>
        </text:list-item>
        <text:list-item>
          <text:p text:style-name="P4">Πώς δίνεται στην αφήγηση η χαρά της αδελφής και πώς η ωρίμανση του αδελφού;Ποια απήχηση έχουν αυτές οι <text:span text:style-name="T3">α</text:span>φηγηματικές επιλογές στον αναγνώστη;</text:p>
        </text:list-item>
        <text:list-item>
          <text:p text:style-name="P4">Γιατί ο ήρωάς μας στο τέλος του διηγήματος είναι «πιο μεστωμένος»;</text:p>
        </text:list-item>
      </text:list>
      <text:p text:style-name="Standard"/>
      <text:p text:style-name="Standard">2<text:span text:style-name="T1">. Ας αιτιολογήσουμε γιατί τα ακόλουθα είναι τα θεματικά κέντρα της ιστορίας μας:</text:span></text:p>
      <text:p text:style-name="P3">• Το παιδί ως βιοπαλαιστής</text:p>
      <text:p text:style-name="P3">• Ερωτική αφύπνιση ενός εφήβου</text:p>
      <text:p text:style-name="P3">• Ωρίμανση με την ανάληψη του καθήκοντος απέναντι στην οικογένεια</text:p>
      <text:p text:style-name="P3"/>
      <text:p text:style-name="Standard">3.<text:span text:style-name="T1">α. Ας εντοπίσουμε στο κείμενο ένα παράδειγμα για τις εξής αφηγηματικές τεχνικές:</text:span></text:p>
      <text:p text:style-name="P3">• in media res (= μια ιστορία ξεκινά από τη μέση της υπόθεσης)</text:p>
      <text:p text:style-name="P3">• αναδρομική αφήγηση (= αφηγούμαστε εκ των υστέρων όσα συνέβησαν στο παρελθόν)</text:p>
      <text:p text:style-name="P3">• πρόληψη (= αφηγούμαστε προκαταβολικά όσα θα συμβούν στο μέλλον)</text:p>
      <text:p text:style-name="P3">• αφήγηση</text:p>
      <text:p text:style-name="P3">• περιγραφή</text:p>
      <text:p text:style-name="P3"/>
      <text:p text:style-name="Standard">3<text:span text:style-name="T1">.β. Ας βρούμε εκφραστικά μέσα που περιγράφουν τη χαρά της αδελφής του ήρωά μας.</text:span></text:p>
      <text:p text:style-name="Standard"><text:span text:style-name="T1"/></text:p>
      <text:list xml:id="list1344718073062998547" text:style-name="L7">
        <text:list-item>
          <text:p text:style-name="P6"><text:span text:style-name="T1">Ας αναζητήσουμε στο κείμενο λέξεις που σχετίζονται με το επάγγελμα του τσαγκάρη.</text:span></text:p>
          <text:p text:style-name="P6"><text:span text:style-name="T1"/></text:p>
        </text:list-item>
      </text:list>
      <text:p text:style-name="Standard">5<text:span text:style-name="T1">. Ας εξηγήσουμε γιατί αποδίδονται στον πρωταγωνιστή μας οι εξής χαρακτηρισμοί:</text:span></text:p>
      <text:p text:style-name="P3">ντροπαλός, τίμιος, εργατικός, ικανός στις συναλλαγές, ώριμος, έξυπνος, μεθοδικός, συνειδητοποιεί</text:p>
      <text:p text:style-name="P3">τις ευθύνες του</text:p>
      <text:p text:style-name="Standard">6.<text:span text:style-name="T1"> Ας κάνουμε τη σύγκριση της κόρης του δασκάλου και της αδελφής του ήρωά μας με βάση τα εξής κριτήρια:</text:span></text:p>
      <text:p text:style-name="Standard">• <text:span text:style-name="T4">την οικονομική τους κατάσταση και την επίπτωση που έχει στην εξωτερική τους εμφάνιση η κατάσταση αυτή,</text:span></text:p>
      <text:p text:style-name="P3">• την αξία που θα έχουν τα γοβάκια για καθεμιά,</text:p>
      <text:p text:style-name="P3">• την αναγκαιότητα της απόκτησης ενός νέου ζευγαριού παπουτσιών για κάθε κορίτσι.</text:p>
      <text:p text:style-name="Standard"><text:soft-page-break/>7. <text:span text:style-name="T1">Τι μπορούμε να καταλάβουμε για την κοινωνία εκείνης της εποχής, αν λάβουμε υπόψη όσα</text:span></text:p>
      <text:p text:style-name="P1">χώριζαν τον πρωταγωνιστή μας από την κόρη του δασκάλου; Υπάρχουν σήμερα ανάλογες</text:p>
      <text:p text:style-name="P1">καταστάσεις;</text:p>
      <text:p text:style-name="P1"/>
      <text:p text:style-name="Standard"><text:span text:style-name="T4">8</text:span><text:span text:style-name="T6">.Ένα αφηγηματικό μοτίβο που συναντάμε στο διήγημα είναι ο έρωτας ενός φτωχού βιοπαλαιστή προς μία πλούσια κόρη.Γνωρίζετε άλλα έργα κινηματογραφικά ή λογοτεχνικά στα οποία να απαντά το ίδιο μοτίβο;</text:span></text:p>
      <text:p text:style-name="P8">Ωστόσο στο διήγημα της Ει. Μάρρα έχουμε μια διαφοροποίηση.Ποια είναι αυτή;</text:p>
      <text:p text:style-name="P8"/>
      <text:list xml:id="list4404833619354808529" text:style-name="L8">
        <text:list-header>
          <text:p text:style-name="P7"><text:span text:style-name="T1">9. Δώστε γραπτά μια άλλη εξέλιξη στο διήγημα, υποθέτοντας, για παράδειγμα, ότι ο νεαρός χαρίζει τελικά τα γοβάκια στην κόρη του δασκάλου. (150 -200 λέξεις)</text:span></text:p>
          <text:p text:style-name="P7"><text:span text:style-name="T1"/></text:p>
        </text:list-header>
      </text:list>
      <text:list xml:id="list2157901167924051214" text:style-name="L9">
        <text:list-header>
          <text:p text:style-name="P9"><text:span text:style-name="T1">10. Αν ήσαστε εσείς στη θέση του ήρωά μας τι θα κάνατε και γιατί; (80-100 λέξεις)</text:span></text:p>
        </text:list-header>
      </text:list>
      <text:p text:style-name="Standard"><text:span text:style-name="T1"/></text:p>
      <text:p text:style-name="Standard"><text:span text:style-name="T1"/></text:p>
      <text:p text:style-name="P8">11.Ας υποθέσουμε πως η κόρη του δασκάλου ερωτεύτηκε πρώτη τον νέο.Γράψτε μία παράγραφο όπου ο αφηγητής περιγράφει τι είνα αυτό που η κοπέλα θαυμάζει στον νέο καθώς και ένα σχέδιο που καταστρώνει η κοπέλα για να προσεγγίσει το αγόρι .</text:p>
      <text:p text:style-name="P8"/>
      <text:p text:style-name="P8">12.Φανταστείτε έναν διάλογο ανάμεσα στον νεαρό και την μητέρα του όπου προσπαθεί να την πείσει να τον βοηθήσει να χαρίσει τα γοβάκια στην κόρη του δασκάλο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3T17:04:44.41</meta:creation-date>
    <dc:date>2026-01-13T17:19:48.16</dc:date>
    <meta:editing-duration>PT15M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41" meta:word-count="523" meta:character-count="3188"/>
  </office:meta>
</office:document-meta>
</file>