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5.76806in" svg:height="6.93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etta</meta:initial-creator>
    <dc:creator>nikoletta</dc:creator>
    <meta:creation-date>2025-09-17T10:03:00Z</meta:creation-date>
    <dc:date>2025-09-17T10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