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Textbody" style:family="paragraph"/>
    <style:style style:name="P3" style:parent-style-name="Textbody" style:family="paragraph"/>
    <style:style style:name="P4" style:parent-style-name="Textbody" style:family="paragraph"/>
  </office:automatic-styles>
  <office:body>
    <office:text text:use-soft-page-breaks="true">
      <text:h text:style-name="P1" text:outline-level="2"><text:span text:style-name="StrongEmphasis">Ερνέστος Τσίλλερ – Ζωή και έργο στη Θεσσαλονίκη</text:span></text:h>
      <text:p text:style-name="Textbody">Ο<text:s/><text:span text:style-name="StrongEmphasis">Ερνέστος Τσίλλερ</text:span><text:s/>(Ernst Ziller) γεννήθηκε το<text:s/><text:span text:style-name="StrongEmphasis">1837</text:span><text:s/>στο<text:s/><text:span text:style-name="StrongEmphasis">Ράντεμπουλ</text:span><text:s/>της Σαξονίας, κοντά στη Δρέσδη. Ήταν γερμανός αρχιτέκτονας και σπούδασε στην Ακαδημία Καλών Τεχνών της Δρέσδης. Το<text:s/><text:span text:style-name="StrongEmphasis">1861</text:span><text:s/>ήρθε στην Ελλάδα ως συνεργάτης του Θεόφιλου Χάνσεν, για να επιβλέψει την ανέγερση της<text:s/><text:span text:style-name="StrongEmphasis">Α</text:span><text:span text:style-name="StrongEmphasis">καδημίας Αθηνών</text:span>. Από τότε εγκαταστάθηκε μόνιμα στην Αθήνα και αφιέρωσε τη ζωή του στην ελληνική αρχιτεκτονική. Παντρεύτηκε Ελληνίδα, έγινε Έλληνας πολίτης και δίδαξε στο Πολυτεχνείο.</text:p>
      <text:p text:style-name="Textbody">Σχεδίασε πάνω από<text:s/><text:span text:style-name="StrongEmphasis">500 κτίρια</text:span><text:s/>σε όλη την Ελλάδα, πολλά από τα οποία είναι<text:s/>σήμερα εμβληματικά. Παρά τη μεγάλη του προσφορά, πέθανε<text:s/><text:span text:style-name="StrongEmphasis">πάμπτωχος το 1923</text:span>, σε ηλικία 86 ετών.</text:p>
      <text:p text:style-name="HorizontalLine"/>
      <text:h text:style-name="Heading3" text:outline-level="3"><text:span text:style-name="StrongEmphasis">Το έργο του στη Θεσσαλονίκη</text:span></text:h>
      <text:p text:style-name="Textbody">Η παρουσία του Ερνέστου Τσίλλερ στη<text:s/><text:span text:style-name="StrongEmphasis">Θεσσαλονίκη</text:span><text:s/>είναι λιγότερο γνωστή αλλά σημαντική. Σύμφωνα με τις πηγές, ανέλαβε<text:s/><text:span text:style-name="StrongEmphasis">τρία έργα</text:span><text:s/>στην πόλη,.Το πιο γνωστό από αυτά είναι το:</text:p>
      <text:list text:style-name="LFO1" text:continue-numbering="true">
        <text:list-item>
          <text:p text:style-name="P2"><text:span text:style-name="StrongEmphasis">Παλαιό Ελληνικό Προξενείο</text:span>, το οποίο σήμερα στεγάζει το<text:s/><text:span text:style-name="StrongEmphasis">Μουσείο Μακεδονικού Αγώνα</text:span>, στην<text:s/><text:span text:style-name="StrongEmphasis">οδό Αγίας Σοφίας</text:span>. Το κτίριο αυτό σχεδιάστηκε από τον Τσίλλερ στα τέλη του 19ου αιώνα και αποτέλεσε σημείο-κλειδί κατά τον Μακεδονικό Αγώνα. Το αρχιτεκτονικό του ύφος φέρει τα χαρακτηριστικά της νεοκλασικής συμμετρίας, της απλότητας και της.</text:p>
        </text:list-item>
        <text:list-item>
          <text:p text:style-name="P3"><text:span text:style-name="StrongEmphasis">Παλιά οικοκυρική Σχολή<text:s/></text:span></text:p>
        </text:list-item>
        <text:list-item>
          <text:p text:style-name="P4"><text:span text:style-name="StrongEmphasis">Μητροπολιτικός ναός Θεσσαλονίκης<text:s/></text:span><text:span text:style-name="StrongEmphasis">-</text:span><text:span text:style-name="StrongEmphasis"><text:s/>Ιερός Ναός Αγίου Γρηγορίου του Παλαμά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erif CJK SC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erif CJK SC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account</dc:creator>
    <meta:creation-date>2025-10-15T10:25:00Z</meta:creation-date>
    <dc:date>2025-10-21T20:33:00Z</dc:date>
    <meta:template xlink:href="Normal" xlink:type="simple"/>
    <meta:editing-cycles>4</meta:editing-cycles>
    <meta:editing-duration>PT540S</meta:editing-duration>
    <meta:document-statistic meta:page-count="1" meta:paragraph-count="2" meta:word-count="202" meta:character-count="1296" meta:row-count="9" meta:non-whitespace-character-count="1096"/>
  </office:meta>
</office:document-meta>
</file>