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65cm" style:contextual-spacing="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s sind diese kleinen, süßen und köstlichen Bissen, die jeder Gelegenheit eine besondere Note verleihen. Ob auf einer Party, einer Taufe, einer Hochzeit, einer Babyshower, einem Junggesellenabschied, einer Eröffnung oder einfach bei einem gemütlichen Treffen zu Hause – dieses einfache Cake-Pops-Rezept von Argiro wird alle begeistern! Dank ihrer kleinen Größe und dem Stäbchen, das sie wie Lollis aussehen lässt, haben Cake Pops schnell die Herzen von Groß und Klein erobert. Und falls Sie denken, dass sie kompliziert herzustellen sind – denken Sie noch einmal nach! Alles, was Sie brauchen, ist ein Kuchen (auch ein etwas älterer geht) und geschmolzene Schokolade für die Ummantelung. Dies ist die einfache Version, denn bei der Dekoration können Sie Ihrer Fantasie freien Lauf lassen! Ob mit Zuckerstreuseln, bunten Perlen, essbarem Glitzer oder auffälligen Candy Melts – Ihrer Kreativität sind keine Grenzen gesetzt. Viel Spaß also bei der Zubereitung dieser wirklich unterhaltsamen Leckerei! Rezept für einfache Cake Pops mit Schokoladenüberzug</text:p>
      <text:p text:style-name="P1">• Zerkrümeln Sie den Kuchen in einer großen Schüssel oder zerkleinern Sie ihn im Mixer zu feinen Krümeln. • Fügen Sie alle Zutaten hinzu und kneten Sie die Masse mit den Händen, bis sie eine formbare Konsistenz wie Knete erhält.</text:p>
      <text:p text:style-name="P1">• Nehmen Sie kleine Portionen und formen Sie walnussgroße Kugeln.</text:p>
      <text:p text:style-name="P1">• Legen Sie sie auf ein mit Backpapier belegtes Blech.</text:p>
      <text:p text:style-name="P1">• Kühlen Sie die Kugeln für einige Stunden, bis sie fest genug sind, um die Stäbchen hineinzustecken.</text:p>
      <text:p text:style-name="P1">• Schmelzen Sie die Schokolade im Wasserbad.</text:p>
      <text:p text:style-name="P1">• Tauchen Sie das Ende der Stäbchen in die geschmolzene Schokolade und stecken Sie sie in die Cake Pops.</text:p>
      <text:p text:style-name="P1">• Kühlen Sie sie im Kühlschrank etwa 45 Minuten lang, damit sie stabil werden.</text:p>
      <text:p text:style-name="P1">• Danach tauchen Sie jedes Cake Pop in die geschmolzene Schokolade und dekorieren es nach Belieben.</text:p>
      <text:p text:style-name="P1">• Bewahren Sie die Cake Pops im Kühlschrank auf, wenn es warm ist, oder lassen Sie sie einige Stunden bei Raumtemperatur stehen. Tipps für perfekte Cake Pops</text:p>
      <text:p text:style-name="P1">• Der Sinn von Cake Pops ist es, alten Kuchen zu verwerten – nutzen Sie also Ihre Reste!</text:p>
      <text:p text:style-name="P1">• Es geht darum, die Zutaten so zu vermischen, dass eine formbare, knetbare Masse entsteht.</text:p>
      <text:p text:style-name="P1">• Die benötigte Feuchtigkeit hängt davon ab, wie trocken der Kuchen ist.</text:p>
      <text:p text:style-name="P1">• Falls die Masse zu weich ist und sich nicht gut formen lässt, fügen Sie mehr Kuchenkrümel oder zerkleinerte Kekse hinzu.</text:p>
      <text:p text:style-name="P1">Das sind diese kleinen, süßen und köstlichen Bissen, die jeder Gelegenheit eine besondere Note verleihen. Ob auf einer Party, einer Taufe, einer Hochzeit, einer Babyshower, einem Junggesellenabschied, einer Eröffnung oder einfach bei einem gemütlichen Treffen zu Hause – dieses einfache Cake-Pops-Rezept von Argiro wird alle begeistern! Dank ihrer kleinen Größe und dem Stäbchen, das sie wie Lollis aussehen lässt, haben Cake Pops schnell die Herzen von Groß und Klein erobert. Und falls Sie denken, dass sie kompliziert herzustellen sind – denken Sie noch einmal nach! Alles, was Sie brauchen, ist ein Kuchen (auch ein etwas älterer geht) und <text:soft-page-break/>geschmolzene Schokolade für die Ummantelung. Dies ist die einfache Version, denn bei der Dekoration können Sie Ihrer Fantasie freien Lauf lassen! Ob mit Zuckerstreuseln, bunten Perlen, essbarem Glitzer oder auffälligen Candy Melts – Ihrer Kreativität sind keine Grenzen gesetzt. Viel Spaß also bei der Zubereitung dieser wirklich unterhaltsamen Leckerei! Rezept für einfache Cake Pops mit Schokoladenüberzug</text:p>
      <text:p text:style-name="P1">• Zerkrümeln Sie den Kuchen in einer großen Schüssel oder zerkleinern Sie ihn im Mixer zu feinen Krümeln.</text:p>
      <text:p text:style-name="P1">• Fügen Sie alle Zutaten hinzu und kneten Sie die Masse mit den Händen, bis sie eine formbare Konsistenz wie Knete erhält.</text:p>
      <text:p text:style-name="P1">• Nehmen Sie kleine Portionen und formen Sie walnussgroße Kugeln.</text:p>
      <text:p text:style-name="P1">• Legen Sie sie auf ein mit Backpapier belegtes Blech.</text:p>
      <text:p text:style-name="P1">• Kühlen Sie die Kugeln für einige Stunden, bis sie fest genug sind, um die Stäbchen hineinzustecken.</text:p>
      <text:p text:style-name="P1">• Schmelzen Sie die Schokolade im Wasserbad.</text:p>
      <text:p text:style-name="P1">• Tauchen Sie das Ende der Stäbchen in die geschmolzene Schokolade und stecken Sie sie in die Cake Pops.</text:p>
      <text:p text:style-name="P1">• Kühlen Sie sie im Kühlschrank etwa 45 Minuten lang, damit sie stabil werden.</text:p>
      <text:p text:style-name="P1">• Danach tauchen Sie jedes Cake Pop in die geschmolzene Schokolade und dekorieren es nach Belieben.</text:p>
      <text:p text:style-name="P1">• Bewahren Sie die Cake Pops im Kühlschrank auf, wenn es warm ist, oder lassen Sie sie einige Stunden bei Raumtemperatur stehen.</text:p>
      <text:p text:style-name="P1">Tipps für perfekte Cake Pops</text:p>
      <text:p text:style-name="P1">• Der Sinn von Cake Pops ist es, alten Kuchen zu verwerten – nutzen Sie also Ihre Reste!</text:p>
      <text:p text:style-name="P1">• Es geht darum, die Zutaten so zu vermischen, dass eine formbare, knetbare Masse entsteht.</text:p>
      <text:p text:style-name="P1">• Die benötigte Feuchtigkeit hängt davon ab, wie trocken der Kuchen ist.</text:p>
      <text:p text:style-name="P1">• Falls die Masse zu weich ist und sich nicht gut formen lässt, fügen Sie mehr Kuchenkrümel oder zerkleinerte Kekse hinzu.</text:p>
      <text:p text:style-name="P1">• Falls sie zu trocken ist, geben Sie etwas Nuss-Nougat-Creme oder Frischkäse dazu.</text:p>
      <text:p text:style-name="P1">• Die Süße können Sie selbst bestimmen.</text:p>
      <text:p text:style-name="P1">• Wenn Sie eine süßere Masse möchten, fügen Sie Honig oder Puderzucker hinzu.</text:p>
      <text:p text:style-name="P1">• Kühlen Sie die Cake Pops für ein besseres Ergebnis.</text:p>
      <text:p text:style-name="P1">• Falls sie zu trocken ist, geben Sie etwas Nuss-Nougat-Creme oder Frischkäse dazu.</text:p>
      <text:p text:style-name="P1">• Die Süße können Sie selbst bestimmen.</text:p>
      <text:p text:style-name="P1">• Wenn Sie eine süßere Masse möchten, fügen Sie Honig oder Puderzucker hinzu.</text:p>
      <text:p text:style-name="P1">• Kühlen Sie die Cake Pops für ein besseres Ergebnis.</text:p>
      <text:p text:style-name="P1"><text:soft-page-break/>60 Gramm Honig</text:p>
      <text:p text:style-name="P1">190 Gramm Puderzucker.</text:p>
      <text:p text:style-name="P1">200 Gramm Kuvertüre.</text:p>
      <text:p text:style-name="P1">Zum Servieren:</text:p>
      <text:p text:style-name="P1">Cashew, Schokoladentrüffel, farbiger Schokoladentrüffel</text:p>
      <text:p text:style-name="P1">365 g Frischkäse</text:p>
      <text:p text:style-name="P1">105g Buntter bei Raumtemperatur</text:p>
      <text:p text:style-name="P1">500g Kuchen, Kuchenreste, Brioche oder Biskui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3T11:47:43.369000000</meta:creation-date>
    <dc:date>2025-04-03T11:50:11.308000000</dc:date>
    <meta:editing-duration>PT2M28S</meta:editing-duration>
    <meta:editing-cycles>1</meta:editing-cycles>
    <meta:document-statistic meta:table-count="0" meta:image-count="0" meta:object-count="0" meta:page-count="3" meta:paragraph-count="46" meta:word-count="866" meta:character-count="5428" meta:non-whitespace-character-count="4600"/>
    <meta:generator>LibreOffice/24.2.2.2$Windows_X86_64 LibreOffice_project/d56cc158d8a96260b836f100ef4b4ef25d6f1a01</meta:generator>
  </office:meta>
</office:document-meta>
</file>