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3">
      <style:text-properties fo:language="el" fo:country="GR" officeooo:rsid="000aa998" officeooo:paragraph-rsid="000aa998"/>
    </style:style>
    <style:style style:name="P2" style:family="paragraph" style:parent-style-name="Standard">
      <style:paragraph-properties fo:line-height="115%"/>
      <style:text-properties fo:font-size="18pt" fo:language="en" fo:country="US" style:text-underline-style="solid" style:text-underline-width="auto" style:text-underline-color="font-color" fo:font-weight="bold" officeooo:rsid="000aa998" officeooo:paragraph-rsid="000aa998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15%"/>
      <style:text-properties fo:font-size="18pt" fo:language="el" fo:country="GR" fo:font-weight="bold" officeooo:rsid="000aa998" officeooo:paragraph-rsid="000aa998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line-height="115%"/>
      <style:text-properties fo:font-size="18pt" fo:language="el" fo:country="GR" fo:font-weight="bold" officeooo:rsid="000aa998" officeooo:paragraph-rsid="000aa998" style:font-size-asian="18pt" style:font-weight-asian="bold" style:font-size-complex="18pt" style:font-weight-complex="bold"/>
    </style:style>
    <style:style style:name="P5" style:family="paragraph" style:parent-style-name="Standard" style:list-style-name="L2">
      <style:paragraph-properties fo:line-height="115%"/>
      <style:text-properties fo:font-size="18pt" fo:language="el" fo:country="GR" fo:font-weight="bold" officeooo:rsid="000aa998" officeooo:paragraph-rsid="000aa998" style:font-size-asian="18pt" style:font-weight-asian="bold" style:font-size-complex="18pt" style:font-weight-complex="bold"/>
    </style:style>
    <style:style style:name="P6" style:family="paragraph" style:parent-style-name="Standard" style:list-style-name="L3">
      <style:paragraph-properties fo:line-height="115%"/>
      <style:text-properties fo:font-size="18pt" fo:language="el" fo:country="GR" fo:font-weight="bold" officeooo:rsid="000aa998" officeooo:paragraph-rsid="000aa998" style:font-size-asian="18pt" style:font-weight-asian="bold" style:font-size-complex="18pt" style:font-weight-complex="bold"/>
    </style:style>
    <style:style style:name="T1" style:family="text">
      <style:text-properties officeooo:rsid="000c7c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rs</text:p>
      <text:list xml:id="list1121171446" text:style-name="L1">
        <text:list-item>
          <text:p text:style-name="P4">Μοιράζετ<text:span text:style-name="T1">αι</text:span> το δωμάτιο με τα αδέρφια του. </text:p>
        </text:list-item>
        <text:list-item>
          <text:p text:style-name="P4">Το δωμάτιο είναι πάντα τακτοποιημένο</text:p>
        </text:list-item>
        <text:list-item>
          <text:p text:style-name="P4">Μπροστά στο κρεβάτι έχει ένα χαλί</text:p>
        </text:list-item>
        <text:list-item>
          <text:p text:style-name="P4">Όταν έρχονται φίλοι δεν παίζουν παιχνίδια στον υπολογιστή</text:p>
        </text:list-item>
      </text:list>
      <text:p text:style-name="P3"/>
      <text:p text:style-name="P2">Susanne</text:p>
      <text:list xml:id="list3422874651" text:style-name="L2">
        <text:list-item>
          <text:p text:style-name="P5">Το δωμάτιο είναι φωτεινό</text:p>
        </text:list-item>
        <text:list-item>
          <text:p text:style-name="P5">Δίπλα στο κρεβάτι υπάρχει μια μικρή ντουλάπα. </text:p>
        </text:list-item>
        <text:list-item>
          <text:p text:style-name="P5">Οι τοίχοι είναι μπεζ.</text:p>
        </text:list-item>
        <text:list-item>
          <text:p text:style-name="P5">Κάθεται πολύ ώρα στον υπολογιστή κάθε μέρα.</text:p>
        </text:list-item>
        <text:list-item>
          <text:p text:style-name="P5">Το παράθυρο δεν έχει κουρτίνες.</text:p>
        </text:list-item>
      </text:list>
      <text:p text:style-name="P3"/>
      <text:p text:style-name="P2">Thomas</text:p>
      <text:list xml:id="list2090060670" text:style-name="L3">
        <text:list-item>
          <text:p text:style-name="P6">Το δωμάτιο είναι δίπλα στο δωμάτιο των γονιών του.</text:p>
        </text:list-item>
        <text:list-item>
          <text:p text:style-name="P6">Το δωμάτιο έχει ζεστή ατμόσφαιρα. </text:p>
        </text:list-item>
        <text:list-item>
          <text:p text:style-name="P6">Απέναντι από το κρεβάτι υπάρχει μια μεγάλη ντουλάπα.</text:p>
        </text:list-item>
        <text:list-item>
          <text:p text:style-name="P6">Το δωμάτιο δεν το συμμαζεύει ο ίδιος, αλλά η μαμά του. 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57:40.414000000</meta:creation-date>
    <dc:date>2022-04-12T12:10:50.200000000</dc:date>
    <meta:editing-duration>PT13M10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7" meta:word-count="103" meta:character-count="553" meta:non-whitespace-character-count="476"/>
  </office:meta>
</office:document-meta>
</file>