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7dc1c" officeooo:paragraph-rsid="0017dc1c"/>
    </style:style>
    <style:style style:name="P2" style:family="paragraph" style:parent-style-name="Standard">
      <style:text-properties fo:language="en" fo:country="US" officeooo:rsid="0019b6ea" officeooo:paragraph-rsid="0019b6ea"/>
    </style:style>
    <style:style style:name="P3" style:family="paragraph" style:parent-style-name="Standard">
      <style:text-properties fo:language="en" fo:country="US" officeooo:rsid="0019e615" officeooo:paragraph-rsid="0019e615"/>
    </style:style>
    <style:style style:name="P4" style:family="paragraph" style:parent-style-name="Standard">
      <style:paragraph-properties fo:text-align="center" style:justify-single-word="false"/>
      <style:text-properties fo:language="en" fo:country="US" officeooo:rsid="0019e615" officeooo:paragraph-rsid="0019e615"/>
    </style:style>
    <style:style style:name="P5" style:family="paragraph" style:parent-style-name="Standard">
      <style:text-properties fo:language="en" fo:country="US" fo:font-style="italic" style:text-underline-style="solid" style:text-underline-width="auto" style:text-underline-color="font-color" officeooo:rsid="0017dc1c" officeooo:paragraph-rsid="0017dc1c" style:font-style-asian="italic" style:font-style-complex="italic"/>
    </style:style>
    <style:style style:name="T1" style:family="text">
      <style:text-properties officeooo:rsid="0019b6ea"/>
    </style:style>
    <style:style style:name="T2" style:family="text">
      <style:text-properties officeooo:rsid="0019e615"/>
    </style:style>
    <style:style style:name="T3" style:family="text">
      <style:text-properties officeooo:rsid="001b1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ll in the sentences with the appropriate form of the given words.</text:p>
      <text:p text:style-name="P4"/>
      <text:p text:style-name="P5"><text:span text:style-name="T1">attribute , tackle , </text:span>recogni<text:span text:style-name="T3">s</text:span>e , convince , dedicate , <text:span text:style-name="T2">contemporary , esteem, achievement , </text:span><text:span text:style-name="T1">concentrate , detached , </text:span>evolve , apprentice , <text:span text:style-name="T2">lie , masterful , distinction , </text:span></text:p>
      <text:p text:style-name="P1"/>
      <text:p text:style-name="P1">1. John is an ------------------ carpenter, learning to make wooden furniture.</text:p>
      <text:p text:style-name="P1">2. He had finally ---------------- his customers of the advantages of his products.</text:p>
      <text:p text:style-name="P1">3. The witness ------------------ the suspect.</text:p>
      <text:p text:style-name="P1">4. I would like to ------------------ this award to my mother, who <text:s/>always believed in me.</text:p>
      <text:p text:style-name="P1">5. Human beings have -------------------- over millions of years.</text:p>
      <text:p text:style-name="P1">6. <text:span text:style-name="T1">Robert didn’t react at all the dramatic events; he seemed completely ---------------.</text:span></text:p>
      <text:p text:style-name="P2">7. The football player ----------------- a member of the opposing team.</text:p>
      <text:p text:style-name="P2">8. It’s hard to -------------------- in class when Jane keeps talking to me.</text:p>
      <text:p text:style-name="P2">9. To what do you ------------------- your early success as a singer?</text:p>
      <text:p text:style-name="P2">10. ---------------- <text:span text:style-name="T2">politics <text:s/>have a heavy emphasis on social issues.</text:span></text:p>
      <text:p text:style-name="P3">11. If I -------------- on the sofa I’ll fall asleep.</text:p>
      <text:p text:style-name="P3">12.Jane’s position at the top of her class, was quite an -------------------.</text:p>
      <text:p text:style-name="P3">13. He earned a ----------------- in English composition.</text:p>
      <text:p text:style-name="P3">14. The ---------------- of your colleagues is very important.</text:p>
      <text:p text:style-name="P3">15. The professor showed a --------------------- understanding of history in his latest boo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08:09:42.481000000</meta:creation-date>
    <dc:date>2020-11-16T08:42:43.013000000</dc:date>
    <meta:editing-duration>PT38S</meta:editing-duration>
    <meta:editing-cycles>1</meta:editing-cycles>
    <meta:document-statistic meta:table-count="0" meta:image-count="0" meta:object-count="0" meta:page-count="1" meta:paragraph-count="17" meta:word-count="209" meta:character-count="1316" meta:non-whitespace-character-count="1123"/>
    <meta:generator>LibreOffice/7.0.3.1$Windows_X86_64 LibreOffice_project/d7547858d014d4cf69878db179d326fc3483e082</meta:generator>
  </office:meta>
</office:document-meta>
</file>