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erriweather1" svg:font-family="Merriweather, Georgia, 'Times New Roman', serif"/>
    <style:font-face style:name="Merriweather" svg:font-family="Merriweather,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382110" loext:opacity="100%" style:font-name="Merriweather1" fo:font-size="15pt" fo:letter-spacing="normal" fo:font-style="normal" fo:font-weight="normal" officeooo:paragraph-rsid="00136082"/>
    </style:style>
    <style:style style:name="P2" style:family="paragraph" style:parent-style-name="Standard">
      <style:paragraph-properties fo:margin-left="0cm" fo:margin-right="0cm" fo:text-align="start" style:justify-single-word="false" fo:orphans="2" fo:widows="2" fo:text-indent="0cm" style:auto-text-indent="false"/>
      <style:text-properties officeooo:paragraph-rsid="00136082"/>
    </style:style>
    <style:style style:name="T1" style:family="text">
      <style:text-properties fo:font-variant="normal" fo:text-transform="none" fo:color="#181818" loext:opacity="100%" style:font-name="Merriweather" fo:font-size="10.5pt" fo:letter-spacing="normal" fo:font-style="normal" fo:font-weight="normal"/>
    </style:style>
    <style:style style:name="T2" style:family="text">
      <style:text-properties fo:font-variant="normal" fo:text-transform="none" fo:color="#181818" loext:opacity="100%" style:font-name="Merriweather" fo:font-size="10.5pt" fo:letter-spacing="normal" fo:language="en" fo:country="US" fo:font-style="normal" fo:font-weight="normal" officeooo:rsid="00136082"/>
    </style:style>
    <style:style style:name="T3" style:family="text">
      <style:text-properties fo:font-variant="normal" fo:text-transform="none" fo:color="#181818" loext:opacity="100%" fo:letter-spacing="normal"/>
    </style:style>
    <style:style style:name="T4" style:family="text">
      <style:text-properties fo:color="#181818"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4">Jonathan Livingston Seagull Quotes</text:span></text:h>
      <text:p text:style-name="P2"><text:span text:style-name="T3"/></text:p>
      <text:p text:style-name="P2"><text:span text:style-name="T3">-“</text:span><text:span text:style-name="T1">Don’t believe what your eyes are telling you. All they show is limitation. Look with your </text:span></text:p>
      <text:p text:style-name="P2"><text:span text:style-name="T1">understanding. Find out what you already know and you will see the way to fly.”</text:span> </text:p>
      <text:p text:style-name="P2"/>
      <text:p text:style-name="P2">- ‘<text:span text:style-name="T1">You have the freedom to be yourself, your true self, here and now, and nothing can stand</text:span></text:p>
      <text:p text:style-name="P2"><text:span text:style-name="T1">in your way’</text:span></text:p>
      <text:p text:style-name="P2"><text:span text:style-name="T1"/></text:p>
      <text:p text:style-name="P2"><text:span text:style-name="T1">-“We can lift ourselves out of ignorance, we can find ourselves as creatures of excellence and intelligence and skill.” </text:span></text:p>
      <text:p text:style-name="P2"><text:span text:style-name="T1"/></text:p>
      <text:p text:style-name="P2"><text:span text:style-name="T1">- “Jonathan Seagull discovered that boredom and fear and anger are the reasons that a gull's life is so short, and with those gone from his thought, he lived a long fine life indeed.”</text:span></text:p>
      <text:p text:style-name="P2"><text:span text:style-name="T1"/></text:p>
      <text:p text:style-name="P2"><text:span text:style-name="T1">- “Why, Jon, why?" his mother asked. "Why is it so hard to be like the rest of the flock, Jon? Why can't you leave low flying to the pelicans, the alhatross? Why don't you eat? Son, you're bone and feathers!" "I don't mind being bone and feathers mom. I just want to know what I can do in the air and what I can't, that's all. I just want to know.”</text:span></text:p>
      <text:p text:style-name="P2"><text:span text:style-name="T1"/></text:p>
      <text:p text:style-name="P2"><text:span text:style-name="T1">-“One school is finished, and the time has come for another to begin.” </text:span></text:p>
      <text:p text:style-name="P2"><text:span text:style-name="T1"/></text:p>
      <text:p text:style-name="P2"><text:span text:style-name="T1">-“Don’t believe what your eyes are telling you. All they show is limitation. Look with your understanding, find out what you already know, and you’ll see the way to fly.”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erriweather1" svg:font-family="Merriweather, Georgia, 'Times New Roman', serif"/>
    <style:font-face style:name="Merriweather" svg:font-family="Merriweather,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5T10:08:26.055000000</meta:creation-date>
    <dc:date>2021-01-25T10:18:45.528000000</dc:date>
    <meta:editing-duration>PT9S</meta:editing-duration>
    <meta:editing-cycles>1</meta:editing-cycles>
    <meta:document-statistic meta:table-count="0" meta:image-count="0" meta:object-count="0" meta:page-count="1" meta:paragraph-count="10" meta:word-count="224" meta:character-count="1202" meta:non-whitespace-character-count="983"/>
    <meta:generator>LibreOffice/7.0.3.1$Windows_X86_64 LibreOffice_project/d7547858d014d4cf69878db179d326fc3483e082</meta:generator>
  </office:meta>
</office:document-meta>
</file>