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  <style:style style:name="P5" style:family="paragraph" style:parent-style-name="List_20_Paragraph" style:list-style-name="WWNum2">
      <style:text-properties fo:font-size="12pt" style:font-size-asian="12pt" style:font-size-complex="12pt"/>
    </style:style>
    <style:style style:name="P6" style:family="paragraph" style:parent-style-name="Heading_20_3">
      <style:text-properties fo:font-size="12pt" style:font-size-asian="12pt" style:font-size-complex="12pt"/>
    </style:style>
    <style:style style:name="P7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</text:span><text:span text:style-name="T3">ser:</text:span><text:span text:style-name="T2"> Δημιούργησε ένα προσαρμοσμένο κουίζ με τίτλο ΝΟΜΟΣ ΚΟΥΛΟΜΠ με θέμα<text:line-break/>ΦΥΣΙΚΗ – ΝΟΜΟΣ ΚΟΥΛΟΜΠ, εστιάζοντας στις βασικές έννοιες<text:line-break/>ΗΛΕΚΤΡΙΚΗ ΔΥΝΑΜΗ ,ΑΠΟΣΤΑΣΗ ΦΟΡΤΙΟΥ, . Το κουίζ προορίζεται για μαθητές της Γ ΓΥΜΝΑΣΙΟΥ και θα<text:line-break/>πρέπει να είναι κατάλληλο για την ηλικιακή ομάδα 15 ετών, με<text:line-break/>συνολική διάρκεια 40 λεπτά. Το συνολικό επίπεδο δυσκολίας θα<text:line-break/>πρέπει να είναι Μεσαίο και η συνολική βαθμολογία να είναι<text:line-break/>20.</text:span></text:p>
      <text:p text:style-name="P1">Το κουίζ θα πρέπει να περιλαμβάνει την ακόλουθη κατανομή τύπων ερωτήσεων:</text:p>
      <text:list xml:id="list5964493276033089559" text:style-name="WWNum1">
        <text:list-item>
          <text:p text:style-name="P4">1 ερωτήσεις αντιστοίχισης (σε μορφή πίνακα)</text:p>
        </text:list-item>
        <text:list-item>
          <text:p text:style-name="P4">5 ερωτήσεις πολλαπλής επιλογής (με 1 επιλογές<text:line-break/>απάντησης η καθεμία και 1 σωστή/ές απάντηση/εις)</text:p>
        </text:list-item>
        <text:list-item>
          <text:p text:style-name="P4">1 ερωτήσεις συμπλήρωσης κενών</text:p>
        </text:list-item>
        <text:list-item>
          <text:p text:style-name="P4">5 ερωτήσεις τύπου σωστό/λάθος</text:p>
        </text:list-item>
        <text:list-item>
          <text:p text:style-name="P4">1 ερωτήσεις ανοιχτού τύπου.</text:p>
        </text:list-item>
      </text:list>
      <text:p text:style-name="P1">Βεβαιώσου ότι όλες οι ερωτήσεις αντιστοιχούν στις παρεχόμενες βασικές<text:line-break/>έννοιες και είναι κατάλληλες για το καθορισμένο επίπεδο (τάξη). Το κουίζ θα<text:line-break/>πρέπει να περιλαμβάνει ισορροπημένη ποικιλία ερωτήσεων σύμφωνα με το<text:line-break/>επιθυμητό επίπεδο δυσκολίας. Βεβαιώσου ότι η ίδια έννοια ή ιδέα δεν<text:line-break/>εξετάζεται πολλές φορές με διαφορετικές ερωτήσεις. Επίσης, βεβαιώσου ότι<text:line-break/>οι ερωτήσεις ή οι επιλογές απαντήσεων δεν υποδεικνύουν τις απαντήσεις σε άλλες<text:line-break/>ερωτήσεις του ίδιου κουίζ. Δώσε το κλειδί με τις απαντήσεις στο τέλος του κουίζ.</text:p>
      <text:p text:style-name="P2"/>
      <text:p text:style-name="P1"><text:span text:style-name="T1">Assistant:</text:span> ### Κουίζ: ΝΟΜΟΣ ΚΟΥΛΟΜΠ</text:p>
      <text:p text:style-name="P1"><text:span text:style-name="T1">Θέμα:</text:span> ΦΥΣΙΚΗ – ΝΟΜΟΣ ΚΟΥΛΟΜΠ<text:line-break/><text:span text:style-name="T1">Διάρκεια:</text:span> 40 λεπτά<text:line-break/><text:span text:style-name="T1">Συνολική Βαθμολογία:</text:span> 20</text:p>
      <text:p text:style-name="P2"/>
      <text:h text:style-name="P6" text:outline-level="3">Ερωτήσεις</text:h>
      <text:p text:style-name="P1"><text:span text:style-name="T1">1. Αντιστοίχιση (4 βαθμοί)</text:span><text:line-break/>Συμπλήρωσε τον παρακάτω πίνακα αντιστοιχώντας τις έννοιες με τις σωστές περιγραφές τους.</text:p>
      <text:p text:style-name="P1">| Έννοια <text:s text:c="20"/>| Περιγραφή <text:s text:c="37"/>|<text:line-break/>|----------------------------|------------------------------------------------|<text:line-break/>| α. Ηλεκτρική δύναμη <text:s text:c="6"/>| 1. Η απόσταση μεταξύ δύο φορτίων <text:s text:c="14"/>|<text:line-break/>| β. Σημειακό φορτίο <text:s text:c="8"/>| 2. Δύναμη που ασκείται μεταξύ φορτισμένων σωμάτων |<text:line-break/>| γ. Απόσταση φορτίου <text:s text:c="7"/>| 3. Φορτίο που θεωρείται ότι έχει μηδενικές διαστάσεις |<text:line-break/>| δ. Νόμος του Κουλόμπ <text:s text:c="5"/>| 4. Σχέση μεταξύ ηλεκτρικών φορτίων και απόστασης |</text:p>
      <text:p text:style-name="P2"/>
      <text:p text:style-name="P1"><text:span text:style-name="T1">2. Πολλαπλής Επιλογής (5 βαθμοί)</text:span><text:line-break/>Επίλεξε τη σωστή απάντηση.</text:p>
      <text:list xml:id="list2779031484163177881" text:style-name="WWNum2">
        <text:list-item>
          <text:p text:style-name="P5">Σύμφωνα με τον νόμο του Κουλόμπ, η ηλεκτρική δύναμη είναι:<text:line-break/>α. Αντίστροφα ανάλογη του φορτίου<text:line-break/>β. Ανάλογη του γινομένου των φορτίων<text:line-break/>γ. Σταθερή ανεξαρτήτως απόστασης<text:line-break/>δ. Ανάλογη της απόστασης</text:p>
        </text:list-item>
        <text:list-item>
          <text:p text:style-name="P5">Όταν δύο σφαίρες με φορτία 2 μC και 3 μC έρθουν σε επαφή, το συνολικό φορτίο τους θα είναι:<text:line-break/><text:soft-page-break/>α. 5 μC<text:line-break/>β. 2 μC<text:line-break/>γ. 3 μC<text:line-break/>δ. 1 μC</text:p>
        </text:list-item>
        <text:list-item>
          <text:p text:style-name="P5">Ο νόμος του Κουλόμπ ισχύει για:<text:line-break/>α. Όλα τα φορτισμένα σώματα<text:line-break/>β. Σημειακά φορτία<text:line-break/>γ. Μόνο για σφαίρες<text:line-break/>δ. Μόνο για ηλεκτρικά ρεύματα</text:p>
        </text:list-item>
        <text:list-item>
          <text:p text:style-name="P5">Η ηλεκτρική δύναμη είναι:<text:line-break/>α. Ανάλογη της απόστασης<text:line-break/>β. Αντίστροφα ανάλογη του γινομένου των φορτίων<text:line-break/>γ. Ανάλογη του τετραγώνου της απόστασης<text:line-break/>δ. Ανάλογη του γινομένου των φορτίων και αντίστροφα ανάλογη της απόστασης</text:p>
        </text:list-item>
        <text:list-item>
          <text:p text:style-name="P5">Το ηλεκτρικό φορτίο εμφανίζεται σε:<text:line-break/>α. Συνεχή μορφή<text:line-break/>β. Κβάντα<text:line-break/>γ. Μη μετρήσιμες μονάδες<text:line-break/>δ. Μόνο σε θετικά φορτία</text:p>
        </text:list-item>
      </text:list>
      <text:p text:style-name="P2"/>
      <text:p text:style-name="P1"><text:span text:style-name="T1">3. Συμπλήρωση Κενών (3 βαθμοί)</text:span><text:line-break/>Συμπλήρωσε τις λέξεις που λείπουν:</text:p>
      <text:p text:style-name="P1">Σύμφωνα με τον νόμο του Κουλόμπ το μέτρο της ____________ δύναμης που προκύπτει από την αλληλεπίδραση δύο σημειακών φορτίων είναι ____________ του γινομένου των φορτίων και αντιστρόφως ανάλογο του ____________ της μεταξύ τους απόστασης.</text:p>
      <text:p text:style-name="P2"/>
      <text:p text:style-name="P1"><text:span text:style-name="T1">4. Σωστό/Λάθος (4 βαθμοί)</text:span><text:line-break/>Δήλωσε αν οι παρακάτω προτάσεις είναι σωστές ή λάθος.</text:p>
      <text:list xml:id="list29622995" text:continue-numbering="true" text:style-name="WWNum2">
        <text:list-item>
          <text:p text:style-name="P5">Ο νόμος του Κουλόμπ ισχύει μόνο για φορτία που είναι σε επαφή.</text:p>
        </text:list-item>
        <text:list-item>
          <text:p text:style-name="P5">Η ηλεκτρική δύναμη αυξάνεται όταν αυξάνεται η απόσταση μεταξύ των φορτίων.</text:p>
        </text:list-item>
        <text:list-item>
          <text:p text:style-name="P5">Το συνολικό ηλεκτρικό φορτίο διατηρείται σταθερό σε κλειστό σύστημα.</text:p>
        </text:list-item>
        <text:list-item>
          <text:p text:style-name="P5">Τα φορτία μπορούν να είναι μόνο θετικά.</text:p>
        </text:list-item>
        <text:list-item>
          <text:p text:style-name="P5">Η ηλεκτρική δύναμη είναι ανάλογη του τετραγώνου της απόστασης μεταξύ των φορτίων.</text:p>
        </text:list-item>
      </text:list>
      <text:p text:style-name="P2"/>
      <text:p text:style-name="P1"><text:span text:style-name="T1">5. Ανοιχτού Τύπου (4 βαθμοί)</text:span><text:line-break/>Εξήγησε την έννοια της φράσης: «Το συνολικό φορτίο διατηρείται σταθερό» και δώσε ένα παράδειγμα που να το αποδεικνύει.</text:p>
      <text:p text:style-name="P2"/>
      <text:h text:style-name="P7" text:outline-level="2">Κλειδί Απαντήσεων</text:h>
      <text:p text:style-name="P1"><text:span text:style-name="T1">1. Αντιστοίχιση:</text:span><text:line-break/>α-2, β-3, γ-1, δ-4</text:p>
      <text:p text:style-name="P1"><text:span text:style-name="T1">2. Πολλαπλής Επιλογής:</text:span></text:p>
      <text:list xml:id="list29620542" text:continue-numbering="true" text:style-name="WWNum2">
        <text:list-item>
          <text:p text:style-name="P5">β</text:p>
        </text:list-item>
        <text:list-item>
          <text:p text:style-name="P5">α</text:p>
        </text:list-item>
        <text:list-item>
          <text:p text:style-name="P5">β</text:p>
        </text:list-item>
        <text:list-item>
          <text:p text:style-name="P5">δ</text:p>
        </text:list-item>
        <text:list-item>
          <text:p text:style-name="P5">β</text:p>
        </text:list-item>
      </text:list>
      <text:p text:style-name="P1"><text:soft-page-break/><text:span text:style-name="T1">3. Συμπλήρωση Κενών:</text:span><text:line-break/>ηλεκτρικής, ανάλογο, τετραγώνου</text:p>
      <text:p text:style-name="P1"><text:span text:style-name="T1">4. Σωστό/Λάθος:</text:span></text:p>
      <text:list xml:id="list29607495" text:continue-numbering="true" text:style-name="WWNum2">
        <text:list-item>
          <text:p text:style-name="P5">Λάθος</text:p>
        </text:list-item>
        <text:list-item>
          <text:p text:style-name="P5">Λάθος</text:p>
        </text:list-item>
        <text:list-item>
          <text:p text:style-name="P5">Σωστό</text:p>
        </text:list-item>
        <text:list-item>
          <text:p text:style-name="P5">Λάθος</text:p>
        </text:list-item>
        <text:list-item>
          <text:p text:style-name="P5">Λάθος</text:p>
        </text:list-item>
      </text:list>
      <text:p text:style-name="P1"><text:span text:style-name="T1">5. Ανοιχτού Τύπου:</text:span> (Απάντηση ελεύθερη, αναμένοντας εξήγηση και παράδειγμα από τον μαθητή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l" fo:country="G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l" fo:country="GR" style:font-name-asian="SimSun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color="#2e74b5" fo:font-size="16pt" style:font-size-asian="16pt" style:font-size-complex="1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color="#2e74b5" fo:font-size="13pt" style:font-size-asian="13pt" style:font-size-complex="13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color="#1f4d78" fo:font-size="12pt" style:font-size-asian="12pt" style:font-size-complex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default-outline-level="" style:list-style-name=""/>
    <style:style style:name="footnote_20_text" style:display-name="footnote text" style:family="paragraph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reference" style:display-name="footnote reference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n-named</meta:initial-creator>
    <meta:editing-cycles>1</meta:editing-cycles>
    <meta:creation-date>2025-12-06T07:31:34.370</meta:creation-date>
    <dc:date>2025-12-06T09:34:09.48</dc:date>
    <meta:document-statistic meta:table-count="0" meta:image-count="0" meta:object-count="0" meta:page-count="3" meta:paragraph-count="44" meta:word-count="618" meta:character-count="3923"/>
    <meta:generator>OpenOffice/4.1.5$Win32 OpenOffice.org_project/415m1$Build-9789</meta:generator>
  </office:meta>
</office:document-meta>
</file>